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958in" text:min-label-width="0.5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95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1.3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7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2.0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3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7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3.0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3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7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4.062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left="1.3347in" fo:text-indent="-1.3347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justify" fo:margin-left="1.3347in" fo:text-indent="-1.3347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left="1in" fo:text-indent="0.2916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olumn7" style:family="table-column">
      <style:table-column-properties style:column-width="0.8527in"/>
    </style:style>
    <style:style style:name="TableColumn8" style:family="table-column">
      <style:table-column-properties style:column-width="1.1666in"/>
    </style:style>
    <style:style style:name="Table6" style:family="table">
      <style:table-properties style:width="2.0194in" fo:margin-left="0in" table:align="left"/>
    </style:style>
    <style:style style:name="TableRow9" style:family="table-row">
      <style:table-row-properties style:min-row-height="0.4875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17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18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1" style:parent-style-name="內文" style:family="paragraph">
      <style:paragraph-properties fo:margin-top="0.25in" fo:text-indent="0.5555in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P2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3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3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32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" style:parent-style-name="內文" style:list-style-name="LFO5" style:family="paragraph">
      <style:paragraph-properties fo:text-align="justify" fo:line-height="0.2777in"/>
      <style:text-properties style:font-name-asian="標楷體" fo:font-size="16pt" style:font-size-asian="16pt"/>
    </style:style>
    <style:style style:name="P46" style:parent-style-name="內文" style:list-style-name="LFO5" style:family="paragraph">
      <style:paragraph-properties fo:text-align="justify" fo:line-height="0.2777in"/>
      <style:text-properties style:font-name-asian="標楷體" fo:font-size="16pt" style:font-size-asian="16pt"/>
    </style:style>
    <style:style style:name="P47" style:parent-style-name="內文" style:list-style-name="LFO5" style:family="paragraph">
      <style:paragraph-properties fo:text-align="justify" fo:line-height="0.2777in"/>
      <style:text-properties style:font-name-asian="標楷體" fo:font-size="16pt" style:font-size-asian="16pt"/>
    </style:style>
    <style:style style:name="P48" style:parent-style-name="內文" style:list-style-name="LFO5" style:family="paragraph">
      <style:paragraph-properties fo:text-align="justify" fo:line-height="0.2777in"/>
      <style:text-properties style:font-name-asian="標楷體" fo:font-size="16pt" style:font-size-asian="16pt"/>
    </style:style>
    <style:style style:name="P49" style:parent-style-name="內文" style:list-style-name="LFO5" style:family="paragraph">
      <style:paragraph-properties fo:text-align="justify" fo:line-height="0.2777in"/>
      <style:text-properties style:font-name-asian="標楷體" fo:font-size="16pt" style:font-size-asian="16pt"/>
    </style:style>
    <style:style style:name="P50" style:parent-style-name="內文" style:list-style-name="LFO5" style:family="paragraph">
      <style:paragraph-properties fo:text-align="justify" fo:line-height="0.2777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justify" fo:line-height="0.2777in" fo:margin-left="1.052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61" style:parent-style-name="內文" style:family="paragraph">
      <style:paragraph-properties fo:text-align="justify" style:line-height-at-least="0.0833in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6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2222in" fo:margin-left="1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style:line-height-at-least="0.0833in"/>
      <style:text-properties style:font-name="Arial" style:font-name-asian="標楷體" style:font-name-complex="Arial" fo:font-size="14pt" style:font-size-asian="14pt"/>
    </style:style>
    <style:style style:name="P71" style:parent-style-name="內文" style:family="paragraph">
      <style:paragraph-properties fo:text-align="justify" style:line-height-at-least="0.0833in"/>
      <style:text-properties style:font-name="Arial" style:font-name-asian="標楷體" style:font-name-complex="Arial" fo:font-size="14pt" style:font-size-asian="14pt"/>
    </style:style>
    <style:style style:name="P72" style:parent-style-name="內文" style:family="paragraph">
      <style:text-properties style:font-name="Arial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招標案名稱：</text:span><text:span text:style-name="T3">108年度臺灣客家文化館新春市集招商案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案</text:span><text:span text:style-name="T13"><text:s/></text:span><text:span text:style-name="T14">號</text:span></text:p>
          </table:table-cell>
          <table:table-cell table:style-name="TableCell15">
            <text:p text:style-name="P16">1080001</text:p>
          </table:table-cell>
        </table:table-row>
      </table:table>
      <text:p text:style-name="P17"/>
      <text:p text:style-name="P18"/>
      <text:p text:style-name="P19"><text:span text:style-name="T20"><draw:custom-shape svg:x="0in" svg:y="0.125in" svg:width="5.75in" svg:height="1.125in" draw:z-index="251657216" draw:id="id0" draw:style-name="a0" draw:name="Rectangle 2" text:anchor-type="paragraph"><svg:title/><svg:desc/><text:p text:style-name="P21"><text:span text:style-name="T22">投</text:span><text:span text:style-name="T23"><text:s text:c="3"/></text:span><text:span text:style-name="T24">　</text:span><text:span text:style-name="T25"><text:s text:c="5"/></text:span><text:span text:style-name="T26">　標　</text:span><text:span text:style-name="T27"><text:s text:c="8"/></text:span><text:span text:style-name="T28">　封</text:span></text:p><draw:enhanced-geometry draw:type="non-primitive" svg:viewBox="0 0 21600 21600" draw:enhanced-path="M 0 0 L 21600 0 21600 21600 0 21600 Z N"/></draw:custom-shape></text:span></text:p>
      <text:p text:style-name="P29"/>
      <text:p text:style-name="P30"/>
      <text:p text:style-name="P31"/>
      <text:p text:style-name="P32"/>
      <text:p text:style-name="本文縮排"><text:span text:style-name="T33">註：請將</text:span><text:span text:style-name="T34">下列資料</text:span><text:span text:style-name="T35">裝入本標封內，並彌封後於規定時間內送達客家委員會客家文化</text:span><text:span text:style-name="T36">發展</text:span><text:span text:style-name="T37">中心</text:span><text:span text:style-name="T38">（</text:span><text:span text:style-name="T39">36641<text:s/></text:span><text:span text:style-name="T40">苗栗縣銅鑼鄉九湖村銅科南路</text:span><text:span text:style-name="T41">6</text:span><text:span text:style-name="T42">號</text:span><text:span text:style-name="T43">），</text:span><text:span text:style-name="T44">逾時送達者，不予受理。</text:span></text:p>
      <text:list text:style-name="LFO5" text:continue-numbering="true">
        <text:list-item>
          <text:p text:style-name="P45">廠商投標證件審查表。</text:p>
        </text:list-item>
        <text:list-item>
          <text:p text:style-name="P46">登記或設立之證明（影本）</text:p>
        </text:list-item>
        <text:list-item>
          <text:p text:style-name="P47">最近一期完稅證明文件（影本）</text:p>
        </text:list-item>
        <text:list-item>
          <text:p text:style-name="P48">投標廠商基本資料表（正本）</text:p>
        </text:list-item>
        <text:list-item>
          <text:p text:style-name="P49">押標金繳納憑據(押標金新臺幣2萬元整)</text:p>
        </text:list-item>
        <text:list-item>
          <text:p text:style-name="P50">標單</text:p>
        </text:list-item>
      </text:list>
      <text:p text:style-name="P51"/>
      <text:p text:style-name="P52">投標廠商：</text:p>
      <text:p text:style-name="P53"><text:span text:style-name="T54">統一編號：</text:span></text:p>
      <text:p text:style-name="P55"><text:span text:style-name="T56">廠　　址：</text:span></text:p>
      <text:p text:style-name="P57"><text:span text:style-name="T58">負責人姓名：</text:span></text:p>
      <text:p text:style-name="P59"><text:span text:style-name="T60">聯絡電話：</text:span></text:p>
      <text:p text:style-name="P61"><text:span text:style-name="T62"><draw:custom-shape svg:x="0.25in" svg:y="0.07431in" svg:width="5.5in" svg:height="1.08333in" draw:z-index="251658240" draw:id="id1" draw:style-name="a1" draw:name="Rectangle 6" text:anchor-type="paragraph"><svg:title/><svg:desc/><text:p text:style-name="P63">截標時間：108年<text:s text:c="2"/>月<text:s text:c="2"/>日<text:s text:c="2"/>午<text:s text:c="2"/><text:s/>時<text:s text:c="2"/>分整</text:p><text:p text:style-name="P64">開標時間：108年<text:s text:c="2"/>月<text:s text:c="2"/>日<text:s text:c="2"/>午<text:s/><text:s text:c="2"/>時<text:s text:c="2"/>分整</text:p><text:p text:style-name="P65">開標地點：客家委員會客家文化發展中心中會議室</text:p><text:p text:style-name="P66"><text:span text:style-name="T67">（住址：</text:span><text:span text:style-name="T68">36641 苗栗縣銅鑼鄉九湖村銅科南路6號</text:span><text:span text:style-name="T69">）</text:span></text:p><draw:enhanced-geometry draw:type="non-primitive" svg:viewBox="0 0 21600 21600" draw:enhanced-path="M 0 0 L 21600 0 21600 21600 0 21600 Z N"/></draw:custom-shape>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4159in" fo:text-indent="-0.41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958in" text:min-label-width="0.5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95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1.3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7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2.0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3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7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3.0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3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7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4.062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案名稱：行政院客家委員會委託辦理「兒童客家叢書撰編出版計畫」勞務採購案</dc:title>
    <meta:initial-creator>cc67_童鈺華</meta:initial-creator>
    <dc:creator>陳信妤</dc:creator>
    <meta:creation-date>2019-01-08T09:58:00Z</meta:creation-date>
    <dc:date>2019-01-08T09:58:00Z</dc:date>
    <meta:print-date>2017-05-09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