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list-style-name="LFO1" style:family="paragraph">
      <style:text-properties style:font-name-asian="標楷體" fo:font-size="14pt" style:font-size-asian="14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list-style-name="LFO1" style:family="paragraph"/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/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list-style-name="LFO1" style:family="paragraph">
      <style:paragraph-properties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2" style:parent-style-name="內文" style:list-style-name="LFO2" style:family="paragraph">
      <style:paragraph-properties fo:margin-left="0.6895in" fo:text-indent="-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3" style:parent-style-name="內文" style:list-style-name="LFO2" style:family="paragraph">
      <style:paragraph-properties fo:margin-left="0.6895in" fo:text-indent="-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4" style:parent-style-name="內文" style:list-style-name="LFO1" style:family="paragraph">
      <style:paragraph-properties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5" style:parent-style-name="內文" style:list-style-name="LFO1" style:family="paragraph">
      <style:text-properties style:font-name-asian="標楷體" fo:font-size="14pt" style:font-size-asian="14pt"/>
    </style:style>
    <style:style style:name="P46" style:parent-style-name="內文" style:list-style-name="LFO1" style:family="paragraph">
      <style:text-properties style:font-name-asian="標楷體" fo:font-size="14pt" style:font-size-asian="14pt"/>
    </style:style>
    <style:style style:name="P47" style:parent-style-name="內文" style:list-style-name="LFO1" style:family="paragraph">
      <style:text-properties style:font-name-asian="標楷體" fo:font-size="14pt" style:font-size-asian="14pt"/>
    </style:style>
    <style:style style:name="P48" style:parent-style-name="內文" style:list-style-name="LFO1" style:family="paragraph"/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list-style-name="LFO1" style:family="paragraph">
      <style:text-properties style:font-name-asian="標楷體" fo:font-size="14pt" style:font-size-asian="14pt"/>
    </style:style>
    <style:style style:name="P52" style:parent-style-name="內文" style:list-style-name="LFO1" style:family="paragraph">
      <style:text-properties style:font-name-asian="標楷體" fo:font-size="14pt" style:font-size-asian="14pt"/>
    </style:style>
    <style:style style:name="P53" style:parent-style-name="內文" style:list-style-name="LFO1" style:family="paragraph">
      <style:text-properties style:font-name-asian="標楷體" fo:font-size="14pt" style:font-size-asian="14pt"/>
    </style:style>
    <style:style style:name="P54" style:parent-style-name="本文縮排2" style:list-style-name="LFO1" style:family="paragraph">
      <style:paragraph-properties fo:margin-left="0.927in">
        <style:tab-stops>
          <style:tab-stop style:type="left" style:position="0in"/>
        </style:tab-stops>
      </style:paragraph-properties>
    </style:style>
    <style:style style:name="P55" style:parent-style-name="本文縮排2" style:list-style-name="LFO1" style:family="paragraph">
      <style:paragraph-properties fo:margin-left="0.927in">
        <style:tab-stops>
          <style:tab-stop style:type="left" style:position="0in"/>
        </style:tab-stops>
      </style:paragraph-properties>
    </style:style>
    <style:style style:name="P56" style:parent-style-name="本文縮排2" style:list-style-name="LFO1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P57" style:parent-style-name="本文縮排2" style:list-style-name="LFO1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P58" style:parent-style-name="本文縮排2" style:list-style-name="LFO1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P59" style:parent-style-name="本文縮排2" style:list-style-name="LFO1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P60" style:parent-style-name="本文縮排2" style:list-style-name="LFO1" style:family="paragraph">
      <style:paragraph-properties fo:margin-left="0.927in">
        <style:tab-stops>
          <style:tab-stop style:type="left" style:position="0in"/>
        </style:tab-stops>
      </style:paragraph-properties>
    </style:style>
    <style:style style:name="P61" style:parent-style-name="本文縮排2" style:list-style-name="LFO1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本文縮排2" style:list-style-name="LFO1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P85" style:parent-style-name="本文縮排2" style:list-style-name="LFO1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P86" style:parent-style-name="本文縮排2" style:list-style-name="LFO1" style:family="paragraph">
      <style:paragraph-properties fo:margin-left="0.927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標楷體" style:font-size-complex="14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name="標楷體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name="標楷體" style:font-size-complex="14pt"/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style:font-size-complex="14pt"/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fo:font-weight="bold" style:font-weight-asian="bold" style:font-size-complex="14pt"/>
    </style:style>
    <style:style style:name="T102" style:parent-style-name="預設段落字型" style:family="text">
      <style:text-properties style:font-name="標楷體" fo:font-weight="bold" style:font-weight-asian="bold" style:font-size-complex="14pt"/>
    </style:style>
    <style:style style:name="T103" style:parent-style-name="預設段落字型" style:family="text">
      <style:text-properties style:font-name="標楷體" fo:font-weight="bold" style:font-weight-asian="bold" style:font-size-complex="14pt"/>
    </style:style>
    <style:style style:name="T104" style:parent-style-name="預設段落字型" style:family="text">
      <style:text-properties style:font-name="標楷體" fo:font-weight="bold" style:font-weight-asian="bold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P106" style:parent-style-name="本文縮排2" style:list-style-name="LFO1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P107" style:parent-style-name="本文縮排2" style:list-style-name="LFO1" style:family="paragraph">
      <style:paragraph-properties fo:margin-left="0.927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標楷體" style:font-size-complex="14pt"/>
    </style:style>
    <style:style style:name="T109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size-complex="14pt"/>
    </style:style>
    <style:style style:name="T112" style:parent-style-name="預設段落字型" style:family="text">
      <style:text-properties style:font-name="標楷體"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標楷體"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P121" style:parent-style-name="本文縮排2" style:list-style-name="LFO1" style:family="paragraph">
      <style:paragraph-properties fo:margin-left="0.927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name="標楷體" style:font-size-complex="14pt"/>
    </style:style>
    <style:style style:name="T125" style:parent-style-name="預設段落字型" style:family="text">
      <style:text-properties style:font-name="標楷體" fo:letter-spacing="0.0236in" style:font-size-complex="14pt"/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name="標楷體" fo:letter-spacing="0.0236in" style:font-size-complex="14pt"/>
    </style:style>
    <style:style style:name="P128" style:parent-style-name="本文縮排2" style:list-style-name="LFO1" style:family="paragraph">
      <style:paragraph-properties fo:margin-left="0.927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size-complex="14pt"/>
    </style:style>
    <style:style style:name="P130" style:parent-style-name="本文縮排2" style:list-style-name="LFO1" style:family="paragraph">
      <style:paragraph-properties fo:margin-left="0.927in">
        <style:tab-stops>
          <style:tab-stop style:type="left" style:position="0in"/>
        </style:tab-stops>
      </style:paragraph-properties>
    </style:style>
    <style:style style:name="P131" style:parent-style-name="本文縮排2" style:list-style-name="LFO1" style:family="paragraph">
      <style:paragraph-properties fo:margin-left="0.6895in" fo:text-indent="-0.6895in">
        <style:tab-stops/>
      </style:paragraph-properties>
    </style:style>
    <style:style style:name="P132" style:parent-style-name="本文縮排2" style:list-style-name="LFO1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P133" style:parent-style-name="本文縮排2" style:list-style-name="LFO1" style:family="paragraph">
      <style:paragraph-properties fo:margin-left="0.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客家委員會客家文化發展中心</text:p>
      <text:p text:style-name="P3">「108年度自願性再生能源憑證標售案」</text:p>
      <text:p text:style-name="P4">投標須知</text:p>
      <text:list text:style-name="LFO1" text:continue-numbering="true">
        <text:list-item>
          <text:p text:style-name="P5">本次標售之標的物、數量、標售底價及保證金金額詳如附表。</text:p>
        </text:list-item>
        <text:list-item>
          <text:p text:style-name="P6"><text:span text:style-name="T7">本件標售案已公佈於本</text:span><text:span text:style-name="T8">中心</text:span><text:span text:style-name="T9">全球資訊網，另於行政院公共工程委員會政府電子採購網登錄招標資訊，並訂</text:span><text:span text:style-name="T10">於</text:span><text:span text:style-name="T11">10</text:span><text:span text:style-name="T12">8</text:span><text:span text:style-name="T13">年</text:span><text:span text:style-name="T14">2</text:span><text:span text:style-name="T15">月</text:span><text:span text:style-name="T16">12</text:span><text:span text:style-name="T17">日</text:span><text:span text:style-name="T18">10</text:span><text:span text:style-name="T19">時</text:span><text:span text:style-name="T20"><text:s/></text:span><text:span text:style-name="T21">00</text:span><text:span text:style-name="T22">分</text:span><text:span text:style-name="T23">整</text:span><text:span text:style-name="T24">假</text:span><text:span text:style-name="T25">本中心中會議室</text:span><text:span text:style-name="T26">辦理</text:span><text:span text:style-name="T27">開標。當天如因颱風或其他突發事故停止上班，則順延至恢復上班之第</text:span><text:span text:style-name="T28">1</text:span><text:span text:style-name="T29">個工作天同時地開標。</text:span></text:p>
        </text:list-item>
        <text:list-item>
          <text:p text:style-name="P30"><text:span text:style-name="T31">投標資格：</text:span><text:span text:style-name="T32">依中華民國法令核准設立之公司、合夥或獨資之工商行號</text:span><text:span text:style-name="T33">、法人</text:span><text:span text:style-name="T34">。</text:span></text:p>
        </text:list-item>
        <text:list-item>
          <text:p text:style-name="P35"><text:span text:style-name="T36">投標廠商應附具之</text:span><text:span text:style-name="T37">資格</text:span><text:span text:style-name="T38">證明</text:span><text:span text:style-name="T39">文件</text:span><text:span text:style-name="T40">：</text:span></text:p>
          <text:list text:continue-numbering="true">
            <text:list-item>
              <text:list>
                <text:list-item>
                  <text:p text:style-name="P41">合法設立或登記之證明文件(影本)：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">屬公司、合夥或獨資之工商行號者：檢附商業登記主管機關申請發給之「公司登記證明文件」、「商業登記證明文件」或列印公開於該主管機關網站之登記資料。</text:p>
                    </text:list-item>
                    <text:list-item>
                      <text:p text:style-name="P43">屬法人者：法院核發之「法人登記證書」或主管機關核發之證明文件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4">再生能源憑證中心註冊之證明文件：可列印於該主管機關網站之登記資料(使用者資訊頁面)。</text:p>
                </text:list-item>
              </text:list>
            </text:list-item>
          </text:list>
        </text:list-item>
        <text:list-item>
          <text:p text:style-name="P45">投標單之填寫應依下列規定：</text:p>
          <text:list text:continue-numbering="true">
            <text:list-item>
              <text:p text:style-name="P46">以不褪色之原子筆、鋼筆等書寫用具書寫或機器打印。</text:p>
            </text:list-item>
            <text:list-item>
              <text:p text:style-name="P47">投標金額以中文大寫書寫，並不得低於標售底價。</text:p>
            </text:list-item>
            <text:list-item>
              <text:p text:style-name="P48"><text:span text:style-name="T49">填妥投標廠商名稱、統一編號、廠商地址、電話號碼、及檢附廠商設立登記文件影本（得標後得檢視正本）</text:span><text:span text:style-name="T50">。法人應註明法人名稱、地址、電話號碼及法人證明文件字號暨法定代理人姓名。</text:span></text:p>
            </text:list-item>
          </text:list>
        </text:list-item>
        <text:list-item>
          <text:p text:style-name="P51">投標廠商應將填妥之投標單、廠商設立證明文件影本、再生能源憑證中心註冊之證明文件、投標廠商證件審查表妥予密封，於開標前一日<text:s text:c="2"/>年<text:s text:c="2"/>月<text:s text:c="2"/>日下午17時至親送或郵遞至本中心。逾期送（寄）達者，不予受理，原件退還。</text:p>
        </text:list-item>
        <text:list-item>
          <text:p text:style-name="P52">投標廠商負責人得親自或委由他人出席開標會場，以利決標後辦理後續事宜，每一投標廠商出席人數以二人為限。</text:p>
        </text:list-item>
        <text:list-item>
          <text:p text:style-name="P53">開標決標：</text:p>
          <text:list text:continue-numbering="true">
            <text:list-item>
              <text:p text:style-name="P54">由本中心主辦單位派員會同監標人員按時開標。</text:p>
            </text:list-item>
            <text:list-item>
              <text:p text:style-name="P55">有下列情形之一者，投標無效：</text:p>
              <text:list text:continue-numbering="true">
                <text:list-item>
                  <text:p text:style-name="P56">投標單、廠商設立證明文件影本及再生能源憑證中心註冊之證明文件，三者缺其一者。</text:p>
                </text:list-item>
                <text:list-item>
                  <text:p text:style-name="P57">投標廠商所填投標金額經塗改未認章、或雖經認章而無法辨識、或低於標售底價、或未以中文大寫者。</text:p>
                </text:list-item>
                <text:list-item>
                  <text:p text:style-name="P58">投標單所填之投標內容，經主持人及監標人共同認定無法辨識者。</text:p>
                </text:list-item>
                <text:list-item>
                  <text:p text:style-name="P59">投標單之格式與本中心定之格式不符者。</text:p>
                </text:list-item>
              </text:list>
            </text:list-item>
            <text:list-item>
              <text:p text:style-name="P60">決標：</text:p>
              <text:list text:continue-numbering="true">
                <text:list-item>
                  <text:p text:style-name="P61"><text:span text:style-name="T62">本案</text:span>採複數決標，<text:span text:style-name="T63">以有效投標單之</text:span><text:span text:style-name="T64">單張憑證投標金額達底價</text:span><text:span text:style-name="T65">者</text:span><text:span text:style-name="T66">，</text:span><text:span text:style-name="T67">最高標價者為得標廠商，次高標價者為次得標廠商</text:span><text:span text:style-name="T68">，依此類推</text:span><text:span text:style-name="T69">，</text:span><text:span text:style-name="T70">並</text:span><text:span text:style-name="T71">由</text:span><text:soft-page-break/><text:span text:style-name="T72">價高者至價低者依序取得</text:span><text:span text:style-name="T73">108</text:span><text:span text:style-name="T74">年度憑證</text:span><text:span text:style-name="T75">承購資格</text:span><text:span text:style-name="T76">，以</text:span><text:span text:style-name="T77">各投標廠商</text:span><text:span text:style-name="T78">所填承購數量出售，直至售完為止</text:span><text:span text:style-name="T79">(</text:span><text:span text:style-name="T80">數量為預估取得數量</text:span><text:span text:style-name="T81">200</text:span><text:span text:style-name="T82">張</text:span><text:span text:style-name="T83">)</text:span>。</text:p>
                </text:list-item>
                <text:list-item>
                  <text:p text:style-name="P84">如最高標價有二標以上相同時，應當場由主持人抽籤決定得標廠商及次得標廠商，次高標價者有二標以上相同時，比照辦理。</text:p>
                </text:list-item>
              </text:list>
            </text:list-item>
          </text:list>
        </text:list-item>
        <text:list-item>
          <text:p text:style-name="P85">繳納承購憑證價金：</text:p>
          <text:list text:continue-numbering="true">
            <text:list-item>
              <text:p text:style-name="P86"><text:span text:style-name="T87">本中心將按10</text:span><text:span text:style-name="T88">8</text:span><text:span text:style-name="T89">年度實際累積產出之再生能源憑證數量</text:span><text:span text:style-name="T90">，扣除本中心保留數</text:span><text:span text:style-name="T91">量</text:span><text:span text:style-name="T92">後</text:span><text:span text:style-name="T93">，</text:span><text:span text:style-name="T94">於實際取得憑證後(以</text:span><text:span text:style-name="T95">再生能源憑證中心</text:span><text:span text:style-name="T96">揭露資訊為準)</text:span><text:span text:style-name="T97">，</text:span><text:span text:style-name="T98">依承購優先順序發函通知，廠商需於收到通知(依發文日期之次日起算)30日曆天內，依本案標單所填之預估承購數量及標價，以匯票、匯款方式繳納</text:span><text:span text:style-name="T99">所需金額</text:span><text:span text:style-name="T100">，</text:span><text:span text:style-name="T101">如實際剩餘張數少於</text:span><text:span text:style-name="T102">承購數量，經通知後仍需</text:span><text:span text:style-name="T103">就實際剩餘張數</text:span><text:span text:style-name="T104">承購。</text:span><text:span text:style-name="T105">【金融機構帳號：中央銀行國庫局（0000022）；戶名：「客家委員會客家文化發展中心」；國庫匯款帳號為：「24036402126013」】。</text:span></text:p>
            </text:list-item>
          </text:list>
        </text:list-item>
        <text:list-item>
          <text:p text:style-name="P106">保證金：</text:p>
          <text:list text:continue-numbering="true">
            <text:list-item>
              <text:p text:style-name="P107">本案得標廠商需繳納<text:span text:style-name="T108">所購價金</text:span><text:span text:style-name="T109">10%</text:span><text:span text:style-name="T110"><text:s/></text:span><text:span text:style-name="T111">之保證金</text:span><text:span text:style-name="T112">(填寫全數承購者，以預估數量200張所需價金計算)</text:span><text:span text:style-name="T113">，應於本中心開標</text:span><text:span text:style-name="T114">日之次日起</text:span><text:span text:style-name="T115">30</text:span><text:span text:style-name="T116">日內</text:span>（含例假日）<text:span text:style-name="T117">以匯票、匯款方式繳納</text:span><text:span text:style-name="T118">，未繳納者視同</text:span><text:span text:style-name="T119">放棄</text:span><text:span text:style-name="T120">。</text:span></text:p>
            </text:list-item>
            <text:list-item>
              <text:p text:style-name="P121"><text:span text:style-name="T122">繳納</text:span><text:span text:style-name="T123">金融機構帳號：中央銀行國庫局</text:span><text:span text:style-name="T124">（0000022）；戶名：「客家委員會客家文化發展中心」；國庫匯款帳號為：「24036402126013」</text:span><text:span text:style-name="T125">。</text:span><text:span text:style-name="T126">如因故延後開標，上述應繳價期限亦隨延後開標日數順延之</text:span><text:span text:style-name="T127">。</text:span></text:p>
            </text:list-item>
            <text:list-item>
              <text:p text:style-name="P128">得標廠商得於收到<text:span text:style-name="T129">應付款項</text:span>繳納通知後，申請將保證金轉為應繳價<text:soft-page-break/>金，並補足差額。</text:p>
            </text:list-item>
            <text:list-item>
              <text:p text:style-name="P130">如得標廠商未於期限內，依本須知第九點規定繳納承購憑證之價金，本中心將沒收保證金。</text:p>
            </text:list-item>
          </text:list>
        </text:list-item>
        <text:list-item>
          <text:p text:style-name="P131">如本年度實際取得憑證數量大於已承購數量，本中心將依承購優先順序詢問得標廠商是否承購。</text:p>
        </text:list-item>
        <text:list-item>
          <text:p text:style-name="P132">停止本案標售時，由主持人於開標當場宣布，投標廠商不得異議。</text:p>
        </text:list-item>
        <text:list-item>
          <text:p text:style-name="P133">本投標須知未列事項，悉依相關法令規定辦理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541in" fo:margin-bottom="0.6888in" fo:margin-right="0.854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臺東區農業良場奉准報廢財產投標須知</dc:title>
    <meta:initial-creator>農業改良場</meta:initial-creator>
    <dc:creator>陳信妤</dc:creator>
    <meta:creation-date>2019-01-10T11:31:00Z</meta:creation-date>
    <dc:date>2019-01-10T11:31:00Z</dc:date>
    <meta:print-date>2015-09-03T06:54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49" meta:character-count="1668" meta:row-count="11" meta:non-whitespace-character-count="1422"/>
  </office:meta>
</office:document-meta>
</file>