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25in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style:font-name-complex="華康標楷體"/>
    </style:style>
    <style:style style:name="TableColumn9" style:family="table-column">
      <style:table-column-properties style:column-width="0.1034in" style:use-optimal-column-width="false"/>
    </style:style>
    <style:style style:name="TableColumn10" style:family="table-column">
      <style:table-column-properties style:column-width="1.0458in" style:use-optimal-column-width="false"/>
    </style:style>
    <style:style style:name="TableColumn11" style:family="table-column">
      <style:table-column-properties style:column-width="1.7104in" style:use-optimal-column-width="false"/>
    </style:style>
    <style:style style:name="TableColumn12" style:family="table-column">
      <style:table-column-properties style:column-width="1.4097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4937in" style:use-optimal-column-width="false"/>
    </style:style>
    <style:style style:name="Table8" style:family="table">
      <style:table-properties style:width="7.0965in" fo:margin-left="0in" table:align="center"/>
    </style:style>
    <style:style style:name="TableRow16" style:family="table-row">
      <style:table-row-properties style:min-row-height="0.3659in" style:use-optimal-row-height="false"/>
    </style:style>
    <style:style style:name="TableCell1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華康標楷體" fo:color="#000000" fo:font-size="14pt" style:font-size-asian="14pt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-asian="標楷體" fo:color="#000000" fo:font-size="16pt" style:font-size-asian="16pt"/>
    </style:style>
    <style:style style:name="TableRow21" style:family="table-row">
      <style:table-row-properties style:row-height="0.5437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 style:font-weight-complex="bold"/>
    </style:style>
    <style:style style:name="T27" style:parent-style-name="預設段落字型" style:family="text">
      <style:text-properties style:font-name-asian="標楷體" style:font-weight-complex="bold"/>
    </style:style>
    <style:style style:name="TableCell28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華康標楷體" fo:font-weight="bold" style:font-weight-asian="bold" fo:font-size="14pt" style:font-size-asian="14pt"/>
    </style:style>
    <style:style style:name="TableRow34" style:family="table-row">
      <style:table-row-properties style:min-row-height="0.5291in" style:use-optimal-row-height="false" fo:keep-together="always"/>
    </style:style>
    <style:style style:name="TableCell3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list-style-name="LFO1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ell41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Cell43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Cell45" style:family="table-cell">
      <style:table-cell-properties fo:border-top="none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Row47" style:family="table-row">
      <style:table-row-properties style:min-row-height="0.4819in" style:use-optimal-row-height="false" fo:keep-together="always"/>
    </style:style>
    <style:style style:name="TableCell48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Cell53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Cell55" style:family="table-cell">
      <style:table-cell-properties fo:border-top="none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Row57" style:family="table-row">
      <style:table-row-properties style:min-row-height="0.611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name-complex="華康標楷體" fo:font-size="14pt" style:font-size-asian="14pt"/>
    </style:style>
    <style:style style:name="TableRow66" style:family="table-row">
      <style:table-row-properties style:min-row-height="0.636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36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line-height="0.2777in" fo:margin-right="1.94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end" fo:line-height="0.2777in" fo:margin-right="1.166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 fo:line-height="0.2777in" fo:margin-right="1.16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end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083in"/>
      <style:text-properties style:font-name="標楷體" style:font-name-asian="標楷體" style:font-name-complex="華康標楷體" fo:font-weight="bold" style:font-weight-asian="bold" style:text-position="25% 100%" fo:font-size="14pt" style:font-size-asian="14pt"/>
    </style:style>
  </office:automatic-styles>
  <office:body>
    <office:text text:use-soft-page-breaks="true">
      <text:p text:style-name="P1"><text:span text:style-name="T3">客家委員會客家文化發展中心</text:span></text:p>
      <text:p text:style-name="P4">「108年度自願性再生能源憑證標售案」</text:p>
      <text:p text:style-name="本文"><text:span text:style-name="T5">投標</text:span><text:span text:style-name="T6">廠商證件審查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>
            <text:p text:style-name="P17">標案編號</text:p>
          </table:table-cell>
          <table:table-cell table:style-name="TableCell19">
            <text:p text:style-name="P20">108-001</text:p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證件封內應附之文件</text:p>
            <text:p text:style-name="P24"><text:span text:style-name="T25">（請依序放入下列文件</text:span><text:span text:style-name="T26">並將本表至於頁首</text:span><text:span text:style-name="T27">）</text:span></text:p>
          </table:table-cell>
          <table:covered-table-cell/>
          <table:covered-table-cell/>
          <table:covered-table-cell/>
          <table:table-cell table:style-name="TableCell28">
            <text:p text:style-name="P29">合格</text:p>
          </table:table-cell>
          <table:table-cell table:style-name="TableCell30">
            <text:p text:style-name="P31">不合格</text:p>
          </table:table-cell>
          <table:table-cell table:style-name="TableCell32">
            <text:p text:style-name="P33">不合格原因</text:p>
          </table:table-cell>
        </table:table-row>
        <table:table-row table:style-name="TableRow34">
          <table:table-cell table:style-name="TableCell35" table:number-columns-spanned="4">
            <text:list text:style-name="LFO1" text:continue-numbering="true">
              <text:list-item>
                <text:p text:style-name="P36"><text:span text:style-name="T37">合法設立或登記之證明文件</text:span><text:span text:style-name="T38">(</text:span><text:span text:style-name="T39">影本</text:span><text:span text:style-name="T40">)</text:span></text:p>
              </text:list-item>
            </text:list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<text:span text:style-name="T50">再生能源憑證中心註冊之證明文件</text:span></text:p>
              </text:list-item>
            </text:list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list text:style-name="LFO1" text:continue-numbering="true">
              <text:list-item>
                <text:p text:style-name="P59">投標單</text:p>
              </text:list-item>
            </text:list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7">
            <text:p text:style-name="P68">投標人(廠商)： <text:s text:c="29"/>（章）</text:p>
            <text:p text:style-name="P69">負 責 人：　　　　　　　　　<text:s text:c="4"/>　　　　　　（章）</text:p>
            <text:p text:style-name="P70">地　 <text:s/>址：</text:p>
            <text:p text:style-name="P71">電　 <text:s/>話：</text:p>
            <text:p text:style-name="P72"><text:span text:style-name="T73"><text:s/></text:span><text:span text:style-name="T74">統一編號</text:span><text:span text:style-name="T75">（身分證字號）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審查:　□合　格<text:s/></text:p>
            <text:p text:style-name="P80">　　　　　　　　　　　　　　　　　　　　 <text:s text:c="5"/>　<text:s/></text:p>
            <text:p text:style-name="P81"/>
            <text:p text:style-name="P82">結果:<text:s text:c="2"/>□不合格　<text:s text:c="2"/>缺□身分證　□登記/設立證明　<text:s text:c="2"/></text:p>
            <text:p text:style-name="P83"/>
            <text:p text:style-name="P84"><text:s text:c="14"/><text:s text:c="2"/><text:s text:c="3"/><text:s/><text:s/>□其他：</text:p>
            <text:p text:style-name="P85">審查人：</text:p>
            <text:p text:style-name="P86"/>
            <text:p text:style-name="P87"/>
            <text:p text:style-name="P88"><text:span text:style-name="T89"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line-height="0.2083in"/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0.3631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臺灣客家文化中心籌備處</dc:title>
    <meta:initial-creator>thcc76</meta:initial-creator>
    <dc:creator>陳信妤</dc:creator>
    <meta:creation-date>2019-01-10T11:31:00Z</meta:creation-date>
    <dc:date>2019-01-10T11:31:00Z</dc:date>
    <meta:print-date>2012-11-05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