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1in" fo:text-indent="-1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樣式7" style:family="paragraph">
      <style:paragraph-properties fo:text-align="justify" fo:margin-left="1.0694in" fo:text-indent="-1.0694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1.1666in"/>
    </style:style>
    <style:style style:name="Table5" style:family="table">
      <style:table-properties style:width="2.0194in" fo:margin-left="0in" table:align="left"/>
    </style:style>
    <style:style style:name="TableRow8" style:family="table-row">
      <style:table-row-properties style:min-row-height="0.487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margin-top="0.25in" fo:text-indent="0.5555in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.0833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.0833in"/>
      <style:text-properties style:font-name-asian="標楷體" fo:font-size="14pt" style:font-size-asian="14pt"/>
    </style:style>
    <style:style style:name="P29" style:parent-style-name="內文" style:list-style-name="LFO2" style:family="paragraph">
      <style:paragraph-properties fo:line-height="0.1944in"/>
      <style:text-properties style:font-name-asian="標楷體" fo:font-size="14pt" style:font-size-asian="14pt"/>
    </style:style>
    <style:style style:name="P30" style:parent-style-name="內文" style:list-style-name="LFO2" style:family="paragraph">
      <style:paragraph-properties fo:line-height="0.1944in"/>
      <style:text-properties style:font-name-asian="標楷體" fo:font-size="14pt" style:font-size-asian="14pt"/>
    </style:style>
    <style:style style:name="P31" style:parent-style-name="內文" style:list-style-name="LFO2" style:family="paragraph">
      <style:paragraph-properties fo:line-height="0.1944in"/>
      <style:text-properties style:font-name-asian="標楷體" fo:font-size="14pt" style:font-size-asian="14pt"/>
    </style:style>
    <style:style style:name="P32" style:parent-style-name="內文" style:list-style-name="LFO2" style:family="paragraph">
      <style:paragraph-properties fo:line-height="0.1944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1.7597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1666in" fo:margin-left="1.7597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888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3888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TableColumn52" style:family="table-column">
      <style:table-column-properties style:column-width="5.7458in"/>
    </style:style>
    <style:style style:name="Table51" style:family="table">
      <style:table-properties style:width="5.7458in" fo:margin-left="-0.0166in" table:align="left"/>
    </style:style>
    <style:style style:name="TableRow53" style:family="table-row">
      <style:table-row-properties style:min-row-height="1.064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 fo:margin-left="0.0361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222in" fo:margin-left="0.0361in">
        <style:tab-stops/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text-align="justify" fo:line-height="0.2222in" fo:margin-left="0.0361in">
        <style:tab-stops/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222in" fo:margin-left="0.036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222in" fo:margin-left="0.03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招標案名：</text:p>
      <text:p text:style-name="P2">「108年度自願性再生能源憑證標售案」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<text:s/>號</text:p>
          </table:table-cell>
          <table:table-cell table:style-name="TableCell11">
            <text:p text:style-name="P12">108-001</text:p>
          </table:table-cell>
        </table:table-row>
      </table:table>
      <text:p text:style-name="P13"/>
      <text:p text:style-name="P14"/>
      <text:p text:style-name="P15"><text:span text:style-name="T16"><draw:custom-shape svg:x="0in" svg:y="0.12361in" svg:width="5.76597in" svg:height="1.125in" draw:z-index="251657216" draw:id="id0" draw:style-name="a0" draw:name="Rectangle 2" text:anchor-type="paragraph"><svg:title/><svg:desc/><text:p text:style-name="P17"><text:span text:style-name="T18">投</text:span><text:span text:style-name="T19"><text:s text:c="13"/></text:span><text:span text:style-name="T20">標</text:span><text:span text:style-name="T21"><text:s text:c="12"/></text:span><text:span text:style-name="T22">封</text:span></text:p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P26"/>
      <text:p text:style-name="P27"/>
      <text:p text:style-name="P28">投標封：請將下列資料依序裝入本標封內，並彌封。</text:p>
      <text:list text:style-name="LFO2" text:continue-numbering="true">
        <text:list-item>
          <text:p text:style-name="P29">投標廠商證件審查表。</text:p>
        </text:list-item>
        <text:list-item>
          <text:p text:style-name="P30">合法設立或登記之證明文件(影本)。</text:p>
        </text:list-item>
        <text:list-item>
          <text:p text:style-name="P31">再生能源憑證中心註冊之證明文件。</text:p>
        </text:list-item>
        <text:list-item>
          <text:p text:style-name="P32">投標單。</text:p>
        </text:list-item>
      </text:list>
      <text:p text:style-name="P33"/>
      <text:p text:style-name="P34"/>
      <text:p text:style-name="P35"/>
      <text:p text:style-name="P36"><text:span text:style-name="T37"><draw:frame draw:z-index="251658240" draw:id="id1" draw:style-name="a1" draw:name="Text Box 3" text:anchor-type="paragraph" svg:x="3.875in" svg:y="0.04167in" svg:width="0.5in" svg:height="1in" style:rel-width="scale" style:rel-height="scale"><draw:text-box><text:p text:style-name="P38">（簽章）</text:p></draw:text-box><svg:title/><svg:desc/></draw:frame></text:span><text:span text:style-name="T39">投</text:span><text:span text:style-name="T40"><text:s/></text:span><text:span text:style-name="T41">標</text:span><text:span text:style-name="T42"><text:s/></text:span><text:span text:style-name="T43">人</text:span><text:span text:style-name="T44">：</text:span><text:span text:style-name="T45"><text:s text:c="22"/></text:span></text:p>
      <text:p text:style-name="P46">廠　　址：</text:p>
      <text:p text:style-name="P47">負責人姓名：<text:s text:c="20"/></text:p>
      <text:p text:style-name="P48"><text:span text:style-name="T49">聯絡電話：</text:span></text:p>
      <text:p text:style-name="內文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截標時間：108年2月11日下午5時整</text:p>
            <text:p text:style-name="P57">開標時間：108年2月12日上午10時整</text:p>
            <text:p text:style-name="P58"><text:span text:style-name="T59">開標地點</text:span><text:span text:style-name="T60">：</text:span><text:span text:style-name="T61">客家委員會客家文化發展中心</text:span><text:span text:style-name="T62">臺灣客家文化館</text:span><text:span text:style-name="T63">中會議室</text:span></text:p>
            <text:p text:style-name="P64"><text:span text:style-name="T65"><text:s text:c="9"/></text:span><text:span text:style-name="T66">（</text:span><text:span text:style-name="T67">苗栗縣銅鑼鄉九湖村銅科南路6號</text:span><text:span text:style-name="T68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0.885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案名：「99年度六堆客家文化園區委外清潔維護」案</dc:title>
    <meta:initial-creator>thcc76</meta:initial-creator>
    <dc:creator>陳信妤</dc:creator>
    <meta:creation-date>2019-01-10T11:31:00Z</meta:creation-date>
    <dc:date>2019-01-10T11:31:00Z</dc:date>
    <meta:print-date>2015-09-04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