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1.2305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8" style:family="table">
      <style:table-properties style:width="6.6513in" fo:margin-left="0in" table:align="center"/>
    </style:style>
    <style:style style:name="TableRow15" style:family="table-row">
      <style:table-row-properties style:min-row-height="0.357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704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732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797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797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820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center" fo:line-height="0.3333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820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20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margin-top="0.125in" fo:margin-bottom="0.125in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2777in"/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820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="標楷體" style:font-name-asian="標楷體" fo:letter-spacing="0.0326in" style:letter-kerning="false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8201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fo:letter-spacing="0.0326in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06in" style:letter-kerning="false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/>
    </style:style>
    <style:style style:name="P108" style:parent-style-name="本文" style:family="paragraph">
      <style:paragraph-properties fo:margin-left="0.5402in" fo:text-indent="-0.3736in">
        <style:tab-stops/>
      </style:paragraph-properties>
    </style:style>
  </office:automatic-styles>
  <office:body>
    <office:text text:use-soft-page-breaks="true">
      <text:p text:style-name="P1">客家委員會客家文化發展中心</text:p>
      <text:p text:style-name="P2"><text:span text:style-name="T3">「</text:span><text:span text:style-name="T4">108</text:span><text:span text:style-name="T5">年度自願性再生能源憑證標售案</text:span><text:span text:style-name="T6">」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 <text:s text:c="5"/>號</text:p>
          </table:table-cell>
          <table:table-cell table:style-name="TableCell18" table:number-columns-spanned="5">
            <text:p text:style-name="P19">108-001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投標廠商名稱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投標廠商印鑑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負責人印鑑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投標廠商統編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投標廠商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授權出席</text:p>
            <text:p text:style-name="P55"><text:span text:style-name="T56">人員姓名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身分證字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承購憑證數量</text:p>
          </table:table-cell>
          <table:table-cell table:style-name="TableCell66" table:number-columns-spanned="5">
            <text:p text:style-name="P67"><text:span text:style-name="T68">□</text:span><text:span text:style-name="T69"><text:s/></text:span><text:span text:style-name="T70"><text:s text:c="3"/></text:span><text:span text:style-name="T71"><text:s text:c="6"/></text:span><text:span text:style-name="T72">張</text:span><text:span text:style-name="T73">。</text:span></text:p>
            <text:p text:style-name="P74"><text:span text:style-name="T75">□</text:span><text:span text:style-name="T76">全數(最大可提供量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單張憑證</text:p>
            <text:p text:style-name="P80"><text:span text:style-name="T81">投標金額</text:span></text:p>
          </table:table-cell>
          <table:table-cell table:style-name="TableCell82" table:number-columns-spanned="5">
            <text:p text:style-name="P83">新臺幣<text:s text:c="6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承諾事項</text:span></text:p>
          </table:table-cell>
          <table:table-cell table:style-name="TableCell88" table:number-columns-spanned="5">
            <text:p text:style-name="P89"><text:span text:style-name="T90">本廠商願以</text:span><text:span text:style-name="T91">上開</text:span><text:span text:style-name="T92">「</text:span><text:span text:style-name="T93">單張憑證金額</text:span><text:span text:style-name="T94">」</text:span><text:span text:style-name="T95">乘上</text:span><text:span text:style-name="T96">「</text:span><text:span text:style-name="T97">承購憑證數量</text:span><text:span text:style-name="T98">」</text:span><text:span text:style-name="T99">之金額</text:span><text:span text:style-name="T100">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投標日</text:span><text:span text:style-name="T105">期</text:span></text:p>
          </table:table-cell>
          <table:table-cell table:style-name="TableCell106" table:number-columns-spanned="4">
            <text:p text:style-name="P107">中華民國 <text:s text:c="3"/>年 <text:s text:c="2"/>月 <text:s text:c="2"/>日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</table:table>
      <text:p text:style-name="P108">註：投標金額請以中文大寫：零、壹、貳、參、肆、伍、陸、柒、捌、玖等字書寫，如有塗改，請認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臺東區農業改良場</dc:title>
    <meta:initial-creator>農業改良場</meta:initial-creator>
    <dc:creator>陳信妤</dc:creator>
    <meta:creation-date>2019-01-10T11:31:00Z</meta:creation-date>
    <dc:date>2019-01-10T11:31:00Z</dc:date>
    <meta:print-date>2018-03-20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