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text:style-name="WW_CharLFO2LVL5" style:num-prefix="(" style:num-suffix=")" style:num-format="一, 十, 一百(繁), ...">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3LVL4" style:num-suffix="、" style:num-format="一, 十, 一百(繁), ...">
        <style:list-level-properties text:space-before="0.493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text:style-name="WW_CharLFO4LVL3"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4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5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6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9">
      <text:list-level-style-number text:level="1" text:style-name="WW_CharLFO19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9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0">
      <text:list-level-style-number text:level="1" text:style-name="WW_CharLFO20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20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style:style style:name="P1" style:parent-style-name="內文" style:master-page-name="MPF0" style:family="paragraph">
      <style:paragraph-properties fo:break-before="page" fo:text-align="center" fo:line-height="0.5555in" style:page-number="1"/>
      <style:text-properties style:font-name="標楷體" style:font-name-asian="標楷體" fo:font-weight="bold" style:font-weight-asian="bold" style:letter-kerning="false" fo:font-size="30pt" style:font-size-asian="30pt" style:font-size-complex="30pt"/>
    </style:style>
    <style:style style:name="P10" style:parent-style-name="內文" style:family="paragraph">
      <style:paragraph-properties fo:text-align="center" fo:line-height="0.5555in"/>
    </style:style>
    <style:style style:name="T11"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T12" style:parent-style-name="預設段落字型" style:family="text">
      <style:text-properties style:font-name="標楷體" style:font-name-asian="標楷體" fo:font-weight="bold" style:font-weight-asian="bold" style:font-weight-complex="bold" fo:letter-spacing="0.0138in" fo:font-size="30pt" style:font-size-asian="30pt" style:font-size-complex="30pt"/>
    </style:style>
    <style:style style:name="P13" style:parent-style-name="內文" style:family="paragraph">
      <style:paragraph-properties fo:text-align="center" fo:line-height="0.5555in"/>
      <style:text-properties style:font-name="標楷體" style:font-name-asian="標楷體" fo:font-weight="bold" style:font-weight-asian="bold" style:letter-kerning="false" fo:font-size="30pt" style:font-size-asian="30pt" style:font-size-complex="30pt"/>
    </style:style>
    <style:style style:name="P14" style:parent-style-name="內文" style:family="paragraph">
      <style:paragraph-properties fo:text-align="center" fo:line-height="0.5555in"/>
      <style:text-properties style:font-name="標楷體" style:font-name-asian="標楷體" fo:font-weight="bold" style:font-weight-asian="bold" style:letter-kerning="false" fo:font-size="30pt" style:font-size-asian="30pt" style:font-size-complex="30pt"/>
    </style:style>
    <style:style style:name="P15" style:parent-style-name="內文" style:family="paragraph">
      <style:paragraph-properties fo:line-height="0.3055in"/>
      <style:text-properties style:font-name="標楷體" style:font-name-asian="標楷體" fo:font-weight="bold" style:font-weight-asian="bold" style:font-weight-complex="bold" fo:letter-spacing="0.0138in" fo:font-size="18pt" style:font-size-asian="18pt" style:font-size-complex="18pt"/>
    </style:style>
    <style:style style:name="P16" style:parent-style-name="內文" style:family="paragraph">
      <style:paragraph-properties fo:text-align="center" fo:line-height="1in"/>
    </style:style>
    <style:style style:name="T17" style:parent-style-name="預設段落字型" style:family="text">
      <style:text-properties style:font-name="標楷體" style:font-name-asian="標楷體" fo:font-weight="bold" style:font-weight-asian="bold" style:font-weight-complex="bold" fo:letter-spacing="0.0138in" fo:font-size="10pt" style:font-size-asian="10pt" style:font-size-complex="72pt"/>
    </style:style>
    <style:style style:name="P18" style:parent-style-name="內文" style:family="paragraph">
      <style:text-properties style:font-name="標楷體" style:font-name-asian="標楷體" fo:font-size="18pt" style:font-size-asian="18pt"/>
    </style:style>
    <style:style style:name="P19" style:parent-style-name="內文" style:family="paragraph">
      <style:paragraph-properties fo:text-align="center" fo:line-height="1.3888in"/>
    </style:style>
    <style:style style:name="T20" style:parent-style-name="預設段落字型" style:family="text">
      <style:text-properties style:font-name="標楷體" style:font-name-asian="標楷體" fo:font-weight="bold" style:font-weight-asian="bold" style:font-weight-complex="bold" fo:letter-spacing="0.0138in" fo:font-size="100pt" style:font-size-asian="100pt" style:font-size-complex="72pt"/>
    </style:style>
    <style:style style:name="T21"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T22"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T23"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T24"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T25"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T26" style:parent-style-name="預設段落字型" style:family="text">
      <style:text-properties style:font-name="標楷體" style:font-name-asian="標楷體" fo:font-weight="bold" style:font-weight-asian="bold" style:font-weight-complex="bold" fo:letter-spacing="0.0138in" fo:font-size="80pt" style:font-size-asian="80pt" style:font-size-complex="72pt"/>
    </style:style>
    <style:style style:name="P27"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28" style:parent-style-name="內文" style:family="paragraph">
      <style:paragraph-properties fo:line-height="1.3888in"/>
      <style:text-properties style:font-name="標楷體" style:font-name-asian="標楷體" fo:font-weight="bold" style:font-weight-asian="bold" style:font-weight-complex="bold" fo:letter-spacing="0.0138in" fo:font-size="20pt" style:font-size-asian="20pt" style:font-size-complex="20pt"/>
    </style:style>
    <style:style style:name="P29" style:parent-style-name="內文" style:family="paragraph">
      <style:text-properties style:font-name="標楷體" style:font-name-asian="標楷體" fo:font-weight="bold" style:font-weight-asian="bold" style:font-weight-complex="bold" fo:letter-spacing="0.0138in" fo:font-size="20pt" style:font-size-asian="20pt" style:font-size-complex="20pt"/>
    </style:style>
    <style:style style:name="P30" style:parent-style-name="內文" style:family="paragraph">
      <style:text-properties style:font-name="標楷體" style:font-name-asian="標楷體" fo:font-weight="bold" style:font-weight-asian="bold" style:font-weight-complex="bold" fo:letter-spacing="0.0138in" fo:font-size="20pt" style:font-size-asian="20pt" style:font-size-complex="20pt"/>
    </style:style>
    <style:style style:name="T31"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P32" style:parent-style-name="內文" style:family="paragraph">
      <style:text-properties style:font-name="標楷體" style:font-name-asian="標楷體" fo:font-size="20pt" style:font-size-asian="20pt" style:font-size-complex="20pt"/>
    </style:style>
    <style:style style:name="P33" style:parent-style-name="內文" style:master-page-name="MP1" style:family="paragraph">
      <style:paragraph-properties fo:break-before="page" fo:text-align="center" fo:line-height="0.5555in" style:page-number="1"/>
    </style:style>
    <style:style style:name="T42"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T43" style:parent-style-name="預設段落字型" style:family="text">
      <style:text-properties style:font-name="標楷體" style:font-name-asian="標楷體" fo:font-weight="bold" style:font-weight-asian="bold" style:font-weight-complex="bold" fo:letter-spacing="0.0138in" fo:font-size="30pt" style:font-size-asian="30pt" style:font-size-complex="30pt"/>
    </style:style>
    <style:style style:name="P44" style:parent-style-name="內文" style:family="paragraph">
      <style:paragraph-properties fo:text-align="center" fo:line-height="0.5555in"/>
      <style:text-properties style:font-name="標楷體" style:font-name-asian="標楷體" fo:font-weight="bold" style:font-weight-asian="bold" style:letter-kerning="false" fo:font-size="30pt" style:font-size-asian="30pt" style:font-size-complex="30pt"/>
    </style:style>
    <style:style style:name="P45" style:parent-style-name="內文" style:family="paragraph">
      <style:paragraph-properties fo:text-align="center" fo:line-height="0.5555in"/>
      <style:text-properties style:font-name="標楷體" style:font-name-asian="標楷體" fo:font-weight="bold" style:font-weight-asian="bold" style:letter-kerning="false" fo:font-size="30pt" style:font-size-asian="30pt" style:font-size-complex="30pt"/>
    </style:style>
    <style:style style:name="P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055in" fo:text-indent="1.3333in"/>
    </style:style>
    <style:style style:name="T48" style:parent-style-name="預設段落字型" style:family="text">
      <style:text-properties style:font-name="標楷體" style:font-name-asian="標楷體" fo:color="#000000" fo:letter-spacing="0.0138in" fo:font-size="14pt" style:font-size-asian="14pt" style:font-size-complex="18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1" style:parent-style-name="內文" style:family="paragraph">
      <style:paragraph-properties fo:line-height="0.3055in"/>
      <style:text-properties style:font-name="標楷體" style:font-name-asian="標楷體" fo:color="#000000" fo:font-size="14pt" style:font-size-asian="14pt" style:font-size-complex="14pt"/>
    </style:style>
    <style:style style:name="P52" style:parent-style-name="內文" style:family="paragraph">
      <style:paragraph-properties fo:line-height="0.3055in"/>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05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text-align="justify" fo:line-height="0.3055in" fo:margin-left="0.5555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style:font-weight-complex="bold"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style:font-weight-complex="bold" fo:color="#000000" fo:font-size="14pt" style:font-size-asian="14pt"/>
    </style:style>
    <style:style style:name="T72" style:parent-style-name="預設段落字型" style:family="text">
      <style:text-properties style:font-name="標楷體" style:font-name-asian="標楷體" style:font-weight-complex="bold" fo:color="#000000" fo:font-size="14pt" style:font-size-asian="14pt"/>
    </style:style>
    <style:style style:name="T73" style:parent-style-name="預設段落字型" style:family="text">
      <style:text-properties style:font-name="標楷體" style:font-name-asian="標楷體" style:font-weight-complex="bold" fo:color="#000000" fo:font-size="14pt" style:font-size-asian="14pt"/>
    </style:style>
    <style:style style:name="T74" style:parent-style-name="預設段落字型" style:family="text">
      <style:text-properties style:font-name="標楷體" style:font-name-asian="標楷體" style:font-weight-complex="bold" fo:color="#000000" fo:font-size="14pt" style:font-size-asian="14pt"/>
    </style:style>
    <style:style style:name="P75" style:parent-style-name="內文" style:family="paragraph">
      <style:paragraph-properties fo:text-align="justify" fo:line-height="0.3055in" fo:margin-left="0.5555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清單段落" style:family="paragraph">
      <style:paragraph-properties fo:text-align="justify" fo:line-height="0.3333in" fo:margin-left="0.8888in" fo:text-indent="-0.3888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3333in" fo:margin-left="0.8888in" fo:text-indent="-0.3888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C00000" fo:font-size="14pt" style:font-size-asian="14pt" style:font-size-complex="14pt"/>
    </style:style>
    <style:style style:name="T95"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C0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555in" fo:text-indent="-0.3888in">
        <style:tab-stops/>
      </style:paragraph-properties>
    </style:style>
    <style:style style:name="T104" style:parent-style-name="預設段落字型" style:family="text">
      <style:text-properties style:font-name="標楷體" style:font-name-asian="標楷體" style:font-weight-complex="bold" fo:color="#000000" fo:font-size="14pt" style:font-size-asian="14pt"/>
    </style:style>
    <style:style style:name="P105"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fo:line-height="0.3055in" fo:margin-left="0.5555in" fo:text-indent="-0.3888in">
        <style:tab-stops/>
      </style:paragraph-properties>
    </style:style>
    <style:style style:name="T107" style:parent-style-name="預設段落字型" style:family="text">
      <style:text-properties style:font-name="標楷體" style:font-name-asian="標楷體" style:font-weight-complex="bold" fo:font-size="14pt" style:font-size-asian="14pt"/>
    </style:style>
    <style:style style:name="T108" style:parent-style-name="預設段落字型" style:family="text">
      <style:text-properties style:font-name="標楷體" style:font-name-asian="標楷體" style:font-weight-complex="bold" fo:color="#C0504D" fo:font-size="14pt" style:font-size-asian="14pt"/>
    </style:style>
    <style:style style:name="T109" style:parent-style-name="預設段落字型" style:family="text">
      <style:text-properties style:font-name="標楷體" style:font-name-asian="標楷體" style:font-weight-complex="bold" fo:color="#C0504D" fo:font-size="14pt" style:font-size-asian="14pt"/>
    </style:style>
    <style:style style:name="T110" style:parent-style-name="預設段落字型" style:family="text">
      <style:text-properties style:font-name="標楷體" style:font-name-asian="標楷體" style:font-weight-complex="bold" fo:color="#C0504D" fo:font-size="14pt" style:font-size-asian="14pt"/>
    </style:style>
    <style:style style:name="T111" style:parent-style-name="預設段落字型" style:family="text">
      <style:text-properties style:font-name="標楷體" style:font-name-asian="標楷體" style:font-weight-complex="bold" fo:color="#C0504D" fo:font-size="14pt" style:font-size-asian="14pt"/>
    </style:style>
    <style:style style:name="T112" style:parent-style-name="預設段落字型" style:family="text">
      <style:text-properties style:font-name="標楷體" style:font-name-asian="標楷體" style:font-weight-complex="bold" fo:color="#C0504D" fo:font-size="14pt" style:font-size-asian="14pt"/>
    </style:style>
    <style:style style:name="T113" style:parent-style-name="預設段落字型" style:family="text">
      <style:text-properties style:font-name="標楷體" style:font-name-asian="標楷體" style:font-weight-complex="bold" fo:color="#C0504D" fo:font-size="14pt" style:font-size-asian="14pt"/>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style:font-weight-complex="bold" fo:color="#C0504D" fo:font-size="14pt" style:font-size-asian="14pt"/>
    </style:style>
    <style:style style:name="T116" style:parent-style-name="預設段落字型" style:family="text">
      <style:text-properties style:font-name="標楷體" style:font-name-asian="標楷體" style:font-weight-complex="bold" fo:color="#C0504D" fo:font-size="14pt" style:font-size-asian="14pt"/>
    </style:style>
    <style:style style:name="T117" style:parent-style-name="預設段落字型" style:family="text">
      <style:text-properties style:font-name="標楷體" style:font-name-asian="標楷體" style:font-weight-complex="bold" fo:color="#C0504D" fo:font-size="14pt" style:font-size-asian="14pt"/>
    </style:style>
    <style:style style:name="T118" style:parent-style-name="預設段落字型" style:family="text">
      <style:text-properties style:font-name="標楷體" style:font-name-asian="標楷體" style:font-weight-complex="bold" fo:color="#C0504D" fo:font-size="14pt" style:font-size-asian="14pt"/>
    </style:style>
    <style:style style:name="T119" style:parent-style-name="預設段落字型" style:family="text">
      <style:text-properties style:font-name="標楷體" style:font-name-asian="標楷體" style:font-weight-complex="bold" fo:color="#C0504D" fo:font-size="14pt" style:font-size-asian="14pt"/>
    </style:style>
    <style:style style:name="T120" style:parent-style-name="預設段落字型" style:family="text">
      <style:text-properties style:font-name="標楷體" style:font-name-asian="標楷體" style:font-weight-complex="bold" fo:color="#C0504D" fo:font-size="14pt" style:font-size-asian="14pt"/>
    </style:style>
    <style:style style:name="T121" style:parent-style-name="預設段落字型" style:family="text">
      <style:text-properties style:font-name="標楷體" style:font-name-asian="標楷體" style:font-weight-complex="bold"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C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weight-complex="bold" fo:color="#000000" fo:font-size="14pt" style:font-size-asian="14pt"/>
    </style:style>
    <style:style style:name="P131" style:parent-style-name="內文" style:family="paragraph">
      <style:paragraph-properties fo:text-align="justify" fo:line-height="0.3055in" fo:margin-left="0.5555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055in" fo:margin-left="0.5555in" fo:text-indent="-0.3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055in" fo:margin-left="0.5555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justify" fo:line-height="0.3055in" fo:margin-left="0.5562in" fo:text-indent="-0.3895in">
        <style:tab-stops/>
      </style:paragraph-propertie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5555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C00000" fo:font-size="14pt" style:font-size-asian="14pt" style:font-size-complex="14pt"/>
    </style:style>
    <style:style style:name="T166" style:parent-style-name="預設段落字型" style:family="text">
      <style:text-properties style:font-name="標楷體" style:font-name-asian="標楷體" fo:color="#C00000" fo:font-size="14pt" style:font-size-asian="14pt" style:font-size-complex="14pt"/>
    </style:style>
    <style:style style:name="T167" style:parent-style-name="預設段落字型" style:family="text">
      <style:text-properties style:font-name="標楷體" style:font-name-asian="標楷體" fo:color="#C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5555in" fo:text-indent="-0.3888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055in" fo:margin-left="0.66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78" style:parent-style-name="清單段落" style:family="paragraph">
      <style:paragraph-properties fo:line-height="0.3055in" fo:margin-left="0.2069in" fo:text-indent="1.459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9" style:parent-style-name="清單段落" style:family="paragraph">
      <style:paragraph-properties fo:line-height="0.3055in" fo:margin-left="0.6666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fo:text-align="justify" fo:line-height="0.3055in"/>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fo:text-align="justify" fo:line-height="0.3055in" fo:margin-left="0.8888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justify" fo:line-height="0.3055in" fo:margin-left="0.8611in" fo:text-indent="-0.1944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055in" fo:margin-left="0.8611in" fo:text-indent="-0.1944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055in" fo:margin-left="0.8888in" fo:text-indent="-0.3888in">
        <style:tab-stops/>
      </style:paragraph-propertie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color="#C00000"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color="#C00000"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text-align="justify" fo:line-height="0.3055in"/>
    </style:style>
    <style:style style:name="T2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1" style:parent-style-name="內文" style:family="paragraph">
      <style:paragraph-properties fo:text-align="justify" fo:line-height="0.3055in" fo:margin-left="0.8888in" fo:text-indent="-0.388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color="#C00000" fo:font-size="14pt" style:font-size-asian="14pt" style:font-size-complex="14pt"/>
    </style:style>
    <style:style style:name="T227" style:parent-style-name="預設段落字型" style:family="text">
      <style:text-properties style:font-name="標楷體" style:font-name-asian="標楷體" style:font-weight-complex="bold" fo:color="#C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0.8888in" fo:text-indent="-0.3888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3055in"/>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4" style:parent-style-name="內文" style:family="paragraph">
      <style:paragraph-properties fo:text-align="justify" fo:line-height="0.2916in" fo:margin-left="0.8888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color="#C0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3" style:parent-style-name="內文" style:family="paragraph">
      <style:paragraph-properties fo:text-align="justify" fo:line-height="0.2916in" fo:margin-left="0.888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P256" style:parent-style-name="內文" style:family="paragraph">
      <style:paragraph-properties fo:text-align="justify" fo:line-height="0.2916in" fo:margin-left="0.8888in" fo:text-indent="-0.3888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3055in"/>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1" style:parent-style-name="內文" style:family="paragraph">
      <style:paragraph-properties fo:text-align="justify" fo:line-height="0.3055in" fo:margin-left="0.9166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內文" style:family="paragraph">
      <style:paragraph-properties fo:line-height="0.3055in" fo:margin-left="1.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line-height="0.3055in" fo:margin-left="1.5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line-height="0.3055in" fo:margin-left="1.5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273"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282"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C00000" fo:font-size="14pt" style:font-size-asian="14pt" style:font-size-complex="14pt"/>
    </style:style>
    <style:style style:name="T286" style:parent-style-name="預設段落字型" style:family="text">
      <style:text-properties style:font-name="標楷體" style:font-name-asian="標楷體" fo:color="#C00000" fo:font-size="14pt" style:font-size-asian="14pt" style:font-size-complex="14pt"/>
    </style:style>
    <style:style style:name="T287" style:parent-style-name="預設段落字型" style:family="text">
      <style:text-properties style:font-name="標楷體" style:font-name-asian="標楷體" fo:color="#C00000" fo:font-size="14pt" style:font-size-asian="14pt" style:font-size-complex="14pt"/>
    </style:style>
    <style:style style:name="T288" style:parent-style-name="預設段落字型" style:family="text">
      <style:text-properties style:font-name="標楷體" style:font-name-asian="標楷體" fo:color="#C00000" fo:font-size="14pt" style:font-size-asian="14pt" style:font-size-complex="14pt"/>
    </style:style>
    <style:style style:name="T289" style:parent-style-name="預設段落字型" style:family="text">
      <style:text-properties style:font-name="標楷體" style:font-name-asian="標楷體" fo:color="#C00000" fo:font-size="14pt" style:font-size-asian="14pt" style:font-size-complex="14pt"/>
    </style:style>
    <style:style style:name="T290" style:parent-style-name="預設段落字型" style:family="text">
      <style:text-properties style:font-name="標楷體" style:font-name-asian="標楷體" fo:color="#C00000" fo:font-size="14pt" style:font-size-asian="14pt" style:font-size-complex="14pt"/>
    </style:style>
    <style:style style:name="T291" style:parent-style-name="預設段落字型" style:family="text">
      <style:text-properties style:font-name="標楷體" style:font-name-asian="標楷體" fo:color="#C00000" fo:font-size="14pt" style:font-size-asian="14pt" style:font-size-complex="14pt"/>
    </style:style>
    <style:style style:name="T292" style:parent-style-name="預設段落字型" style:family="text">
      <style:text-properties style:font-name="標楷體" style:font-name-asian="標楷體" fo:color="#C00000"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top="0.125in" fo:line-height="0.3055in"/>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300" style:parent-style-name="清單段落" style:family="paragraph">
      <style:paragraph-properties fo:text-align="justify" fo:line-height="0.2777in" fo:margin-left="0.8888in" fo:text-indent="-0.3888in">
        <style:tab-stops>
          <style:tab-stop style:type="left" style:position="-0.6916in"/>
          <style:tab-stop style:type="left" style:position="-0.593in"/>
          <style:tab-stop style:type="left" style:position="-0.2979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P318"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C00000" fo:font-size="14pt" style:font-size-asian="14pt" style:font-size-complex="14pt"/>
    </style:style>
    <style:style style:name="T323" style:parent-style-name="預設段落字型" style:family="text">
      <style:text-properties style:font-name="標楷體" style:font-name-asian="標楷體" fo:color="#C00000" fo:font-size="14pt" style:font-size-asian="14pt" style:font-size-complex="14pt"/>
    </style:style>
    <style:style style:name="T324" style:parent-style-name="預設段落字型" style:family="text">
      <style:text-properties style:font-name="標楷體" style:font-name-asian="標楷體" fo:color="#C00000" fo:font-size="14pt" style:font-size-asian="14pt" style:font-size-complex="14pt"/>
    </style:style>
    <style:style style:name="T325" style:parent-style-name="預設段落字型" style:family="text">
      <style:text-properties style:font-name="標楷體" style:font-name-asian="標楷體" fo:color="#C00000" fo:font-size="14pt" style:font-size-asian="14pt" style:font-size-complex="14pt"/>
    </style:style>
    <style:style style:name="T326" style:parent-style-name="預設段落字型" style:family="text">
      <style:text-properties style:font-name="標楷體" style:font-name-asian="標楷體" fo:color="#C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C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055in" fo:margin-left="0.5555in" fo:text-indent="-0.3888in">
        <style:tab-stops>
          <style:tab-stop style:type="left" style:position="-0.1618in"/>
          <style:tab-stop style:type="left" style:position="0.134in"/>
          <style:tab-stop style:type="left" style:position="0.2319in"/>
        </style:tab-stops>
      </style:paragraph-properties>
      <style:text-properties style:font-name="標楷體" style:font-name-asian="標楷體" fo:font-size="14pt" style:font-size-asian="14pt" style:font-size-complex="12pt"/>
    </style:style>
    <style:style style:name="P344"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345" style:parent-style-name="預設段落字型" style:family="text">
      <style:text-properties style:font-name="標楷體" style:font-name-asian="標楷體" fo:font-size="14pt" style:font-size-asian="14pt" style:font-size-complex="12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2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fo:font-size="14pt" style:font-size-asian="14pt" style:font-size-complex="12pt"/>
    </style:style>
    <style:style style:name="P351"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352" style:parent-style-name="預設段落字型" style:family="text">
      <style:text-properties style:font-name="標楷體" style:font-name-asian="標楷體" fo:font-size="14pt" style:font-size-asian="14pt" style:font-size-complex="12pt"/>
    </style:style>
    <style:style style:name="T353" style:parent-style-name="預設段落字型" style:family="text">
      <style:text-properties style:font-name="標楷體" style:font-name-asian="標楷體" fo:letter-spacing="0.0055in" fo:font-size="14pt" style:font-size-asian="14pt" style:font-size-complex="14pt"/>
    </style:style>
    <style:style style:name="P354"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355" style:parent-style-name="預設段落字型" style:family="text">
      <style:text-properties style:font-name="標楷體" style:font-name-asian="標楷體" fo:font-size="14pt" style:font-size-asian="14pt" style:font-size-complex="12pt"/>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2pt"/>
    </style:style>
    <style:style style:name="T360" style:parent-style-name="預設段落字型" style:family="text">
      <style:text-properties style:font-name="標楷體" style:font-name-asian="標楷體" style:font-name-complex="新細明體" fo:font-size="14pt" style:font-size-asian="14pt" style:font-size-complex="11.5pt"/>
    </style:style>
    <style:style style:name="T361" style:parent-style-name="預設段落字型" style:family="text">
      <style:text-properties style:font-name="標楷體" style:font-name-asian="標楷體" style:font-name-complex="新細明體" fo:font-size="14pt" style:font-size-asian="14pt" style:font-size-complex="11.5pt"/>
    </style:style>
    <style:style style:name="T362" style:parent-style-name="預設段落字型" style:family="text">
      <style:text-properties style:font-name="標楷體" style:font-name-asian="標楷體" style:font-name-complex="新細明體" fo:font-size="14pt" style:font-size-asian="14pt" style:font-size-complex="11.5pt"/>
    </style:style>
    <style:style style:name="T363" style:parent-style-name="預設段落字型" style:family="text">
      <style:text-properties style:font-name="標楷體" style:font-name-asian="標楷體" style:font-name-complex="新細明體" fo:font-size="14pt" style:font-size-asian="14pt" style:font-size-complex="11.5pt"/>
    </style:style>
    <style:style style:name="T364" style:parent-style-name="預設段落字型" style:family="text">
      <style:text-properties style:font-name="標楷體" style:font-name-asian="標楷體" style:font-name-complex="新細明體" fo:font-size="14pt" style:font-size-asian="14pt" style:font-size-complex="11.5pt"/>
    </style:style>
    <style:style style:name="T365" style:parent-style-name="預設段落字型" style:family="text">
      <style:text-properties style:font-name="標楷體" style:font-name-asian="標楷體" style:font-name-complex="新細明體" fo:font-size="14pt" style:font-size-asian="14pt" style:font-size-complex="11.5pt"/>
    </style:style>
    <style:style style:name="T366" style:parent-style-name="預設段落字型" style:family="text">
      <style:text-properties style:font-name="標楷體" style:font-name-asian="標楷體" fo:font-size="14pt" style:font-size-asian="14pt" style:font-size-complex="12pt"/>
    </style:style>
    <style:style style:name="P367" style:parent-style-name="內文" style:family="paragraph">
      <style:paragraph-properties fo:text-align="justify" fo:line-height="0.3055in" fo:margin-left="0.5555in" fo:text-indent="-0.3888in">
        <style:tab-stops>
          <style:tab-stop style:type="left" style:position="0.134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font-size-complex="12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2pt"/>
    </style:style>
    <style:style style:name="P372"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373" style:parent-style-name="內文" style:family="paragraph">
      <style:paragraph-properties fo:text-align="justify" fo:line-height="0.3055in" fo:margin-left="0.5555in" fo:text-indent="-0.3888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C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text-align="justify" fo:line-height="0.3055in" fo:margin-left="0.5555in" fo:text-indent="-0.3888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3055in" fo:margin-left="0.5555in" fo:text-indent="-0.3888in">
        <style:tab-stops/>
      </style:paragraph-properties>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text-align="justify" fo:margin-top="0.125in" fo:line-height="0.3055in"/>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8" style:parent-style-name="內文" style:family="paragraph">
      <style:paragraph-properties fo:text-align="justify" fo:line-height="0.3055in" fo:margin-left="0.5555in" fo:text-indent="-0.3888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055in" fo:margin-left="0.5555in" fo:text-indent="-0.3888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5555in" fo:text-indent="-0.3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5555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fo:margin-left="0.5555in" fo:text-indent="-0.3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line-height="0.3055in" fo:margin-left="0.5555in" fo:text-indent="-0.3888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fo:text-align="justify" fo:line-height="0.3055in" fo:margin-left="0.5555in" fo:text-indent="-0.3888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3055in" fo:margin-left="0.5555in" fo:text-indent="-0.3888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text-align="justify" fo:line-height="0.3055in" fo:margin-left="0.5555in" fo:text-indent="-0.3888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3055in" fo:text-indent="0.2576in"/>
      <style:text-properties style:font-name="標楷體" style:font-name-asian="標楷體" fo:font-size="14pt" style:font-size-asian="14pt" style:font-size-complex="14pt"/>
    </style:style>
    <style:style style:name="P426"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3055in" fo:margin-left="0.9847in" fo:text-indent="-0.3937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text-align="justify" fo:line-height="0.3055in" fo:margin-left="0.8861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text-align="justify" fo:line-height="0.2777in"/>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justify" fo:line-height="0.3055in" fo:margin-left="0.333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weight-complex="bold" fo:color="#C00000" fo:font-size="14pt" style:font-size-asian="14pt" style:font-size-complex="14pt"/>
    </style:style>
    <style:style style:name="T443" style:parent-style-name="預設段落字型" style:family="text">
      <style:text-properties style:font-name="標楷體" style:font-name-asian="標楷體" style:font-weight-complex="bold" fo:color="#C00000" fo:font-size="14pt" style:font-size-asian="14pt" style:font-size-complex="14pt"/>
    </style:style>
    <style:style style:name="T444" style:parent-style-name="預設段落字型" style:family="text">
      <style:text-properties style:font-name="標楷體" style:font-name-asian="標楷體" fo:color="#C00000" fo:font-size="14pt" style:font-size-asian="14pt" style:font-size-complex="14pt"/>
    </style:style>
    <style:style style:name="T445" style:parent-style-name="預設段落字型" style:family="text">
      <style:text-properties style:font-name="標楷體" style:font-name-asian="標楷體" style:font-weight-complex="bold" fo:color="#C00000" fo:font-size="14pt" style:font-size-asian="14pt" style:font-size-complex="14pt"/>
    </style:style>
    <style:style style:name="T446" style:parent-style-name="預設段落字型" style:family="text">
      <style:text-properties style:font-name="標楷體" style:font-name-asian="標楷體" fo:color="#C0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449"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fo:text-align="justify" fo:line-height="0.3055in" fo:margin-left="0.5555in" fo:text-indent="-0.3888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fo:line-height="0.3055in" fo:margin-left="0.5555in" fo:text-indent="-0.3888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fo:line-height="0.3055in" fo:margin-left="0.5555in" fo:text-indent="-0.3888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055in" fo:margin-left="0.5555in" fo:text-indent="-0.3888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fo:margin-left="0.5555in" fo:text-indent="-0.3888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text-align="justify" fo:line-height="0.3055in" fo:margin-left="0.5555in" fo:text-indent="-0.3888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text-align="justify" fo:line-height="0.3055in" fo:margin-left="0.5555in" fo:text-indent="-0.3888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margin-top="0.125in" fo:line-height="0.3055in"/>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justify" fo:line-height="0.3055in" fo:margin-left="0.5555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472"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widows="2" fo:orphans="2"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75" style:parent-style-name="內文" style:master-page-name="MP2" style:family="paragraph">
      <style:paragraph-properties fo:break-before="page" fo:text-align="justify" fo:line-height="0.3055in" style:page-number="1"/>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0" style:parent-style-name="內文" style:family="paragraph">
      <style:paragraph-properties fo:text-align="justify" fo:line-height="0.3055in"/>
    </style:style>
    <style:style style:name="T481" style:parent-style-name="預設段落字型" style:family="text">
      <style:text-properties style:font-name="標楷體" style:font-name-asian="標楷體" fo:letter-spacing="0.0625in" style:letter-kerning="false" fo:font-size="14pt" style:font-size-asian="14pt" style:font-size-complex="14pt"/>
    </style:style>
    <style:style style:name="T482" style:parent-style-name="預設段落字型" style:family="text">
      <style:text-properties style:font-name="標楷體" style:font-name-asian="標楷體" fo:letter-spacing="0.0027in"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8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5" style:parent-style-name="內文" style:family="paragraph">
      <style:paragraph-properties fo:text-align="justify" fo:line-height="0.3055in"/>
    </style:style>
    <style:style style:name="T496" style:parent-style-name="預設段落字型" style:family="text">
      <style:text-properties style:font-name="標楷體" style:font-name-asian="標楷體" fo:letter-spacing="0.0625in" style:letter-kerning="false" fo:font-size="14pt" style:font-size-asian="14pt" style:font-size-complex="14pt"/>
    </style:style>
    <style:style style:name="T497" style:parent-style-name="預設段落字型" style:family="text">
      <style:text-properties style:font-name="標楷體" style:font-name-asian="標楷體" fo:letter-spacing="0.0027in" style:letter-kerning="false" fo:font-size="14pt" style:font-size-asian="14pt" style:font-size-complex="14pt"/>
    </style:style>
    <style:style style:name="P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08" style:parent-style-name="內文" style:family="paragraph">
      <style:paragraph-properties fo:text-align="justify" fo:line-height="0.3055in"/>
    </style:style>
    <style:style style:name="T509" style:parent-style-name="預設段落字型" style:family="text">
      <style:text-properties style:font-name="標楷體" style:font-name-asian="標楷體" fo:font-weight="bold" style:font-weight-asian="bold" style:letter-kerning="false" fo:font-size="30pt" style:font-size-asian="30pt" style:font-size-complex="30pt"/>
    </style:style>
    <style:style style:name="P510" style:parent-style-name="內文" style:family="paragraph">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10"><text:span text:style-name="T11">客家委員會</text:span><text:span text:style-name="T12">客家文化發展中心</text:span></text:p>
      <text:p text:style-name="P13">好客行尞Hakka TAIWAN展售平台</text:p>
      <text:p text:style-name="P14">招商標租案</text:p>
      <text:p text:style-name="P15"/>
      <text:p text:style-name="P16"><text:span text:style-name="T17"><draw:frame draw:z-index="251655168" draw:id="id0" draw:style-name="a0" draw:name="Text Box 2" text:anchor-type="paragraph" svg:x="0.125in" svg:y="0.02778in" svg:width="2.54514in" svg:height="0.5in" style:rel-width="scale" style:rel-height="scale"><draw:text-box><text:p text:style-name="P18">招商案號：1080003</text:p></draw:text-box><svg:title/><svg:desc/></draw:frame></text:span></text:p>
      <text:p text:style-name="P19"><text:span text:style-name="T20"><text:s/></text:span><text:span text:style-name="T21">契</text:span><text:span text:style-name="T22"><text:s/></text:span><text:span text:style-name="T23">約</text:span><text:span text:style-name="T24"><text:s/></text:span><text:span text:style-name="T25">書</text:span><text:span text:style-name="T26"><text:s/></text:span></text:p>
      <text:p text:style-name="P27">機關：客家委員會客家文化發展中心</text:p>
      <text:p text:style-name="P28">廠商：</text:p>
      <text:p text:style-name="P29"/>
      <text:p text:style-name="P30"/>
      <text:p text:style-name="內文"><text:span text:style-name="T31"><draw:frame draw:z-index="251659264" draw:id="id1" draw:style-name="a1" draw:name="文字方塊 2" text:anchor-type="paragraph" svg:x="-0.15543in" svg:y="0.88741in" svg:width="7.03681in" svg:height="0.475in" style:rel-width="scale" style:rel-height="scale"><draw:text-box><text:p text:style-name="P32">中　　　華　　　民　　　國　　　年　　月　　日</text:p></draw:text-box><svg:title/><svg:desc/></draw:frame></text:span></text:p>
      <text:soft-page-break/>
      <text:p text:style-name="P33"><text:span text:style-name="T42">客家委員會</text:span><text:span text:style-name="T43">客家文化發展中心</text:span></text:p>
      <text:p text:style-name="P44">好客行尞Hakka TAIWAN展售平台</text:p>
      <text:p text:style-name="P45">招商標租案契約書</text:p>
      <text:p text:style-name="P46"/>
      <text:p text:style-name="P47"><text:span text:style-name="T48">客家委員會客家文化發展中心</text:span><text:span text:style-name="T49">（以下簡稱機關）</text:span></text:p>
      <text:p text:style-name="P50">立契約書人</text:p>
      <text:p text:style-name="P51"><text:s text:c="44"/>（以下簡稱廠商）</text:p>
      <text:p text:style-name="P52"/>
      <text:p text:style-name="P53"><text:span text:style-name="T54">茲為機關</text:span><text:span text:style-name="T55">好客行尞</text:span><text:span text:style-name="T56">Hakka TAIWAN</text:span><text:span text:style-name="T57">經營</text:span><text:span text:style-name="T58">獲客家委員會</text:span><text:span text:style-name="T59">Hakka TAIWAN</text:span><text:span text:style-name="T60">認證商品、地方特色商品、文化創意商品、飲品、點心等</text:span><text:span text:style-name="T61">及其他經機關同意之各項服務，機關提供場地並收取場地租金，廠商自行經營管理並自負盈虧，經雙方同意，訂定下列條款：</text:span></text:p>
      <text:p text:style-name="P62">第一條<text:s text:c="2"/>標租地點、範圍以及面積</text:p>
      <text:list text:style-name="LFO1" text:continue-numbering="true">
        <text:list-item>
          <text:list>
            <text:list-item>
              <text:list>
                <text:list-item>
                  <text:list>
                    <text:list-item>
                      <text:p text:style-name="P63"><text:span text:style-name="T64">標租地點：客家委員會客家文化發展中心臺灣客家文化館好客行尞</text:span><text:span text:style-name="T65">Hakka TAIWAN</text:span><text:span text:style-name="T66">，</text:span><text:span text:style-name="T67">座落於苗栗縣銅</text:span><text:span text:style-name="T68">鑼鄉九湖村銅科南路</text:span><text:span text:style-name="T69">6</text:span><text:span text:style-name="T70">號</text:span><text:span text:style-name="T71">(</text:span><text:span text:style-name="T72">範圍詳如附件一</text:span><text:span text:style-name="T73">)</text:span><text:span text:style-name="T74">。</text:span></text:p>
                    </text:list-item>
                    <text:list-item>
                      <text:p text:style-name="P75"><text:span text:style-name="T76">總面積約</text:span><text:span text:style-name="T77">68</text:span><text:span text:style-name="T78">坪</text:span><text:span text:style-name="T79">(275</text:span><text:span text:style-name="T80">平方公尺</text:span><text:span text:style-name="T81">)</text:span><text:span text:style-name="T82">。</text:span></text:p>
                    </text:list-item>
                  </text:list>
                </text:list-item>
              </text:list>
            </text:list-item>
          </text:list>
        </text:list-item>
      </text:list>
      <text:list text:style-name="LFO2" text:continue-numbering="true">
        <text:list-item>
          <text:list>
            <text:list-item>
              <text:list>
                <text:list-item>
                  <text:list>
                    <text:list-item>
                      <text:list>
                        <text:list-item>
                          <text:p text:style-name="P83"><text:span text:style-name="T84">□</text:span><text:span text:style-name="T85">飲品區：櫃位面積約</text:span><text:span text:style-name="T86">5.85</text:span><text:span text:style-name="T87">坪</text:span><text:span text:style-name="T88">(</text:span><text:span text:style-name="T89">以現場為準</text:span><text:span text:style-name="T90">)</text:span></text:p>
                        </text:list-item>
                        <text:list-item>
                          <text:p text:style-name="P91"><text:span text:style-name="T92">□</text:span><text:span text:style-name="T93">伴手禮區：</text:span><text:span text:style-name="T94">編號</text:span><text:span text:style-name="T95">　　</text:span><text:span text:style-name="T96">櫃位</text:span><text:span text:style-name="T97">，面積約</text:span><text:span text:style-name="T98">3</text:span><text:span text:style-name="T99">坪</text:span><text:span text:style-name="T100">(</text:span><text:span text:style-name="T101">以現場為準</text:span><text:span text:style-name="T102">)</text:span></text:p>
                        </text:list-item>
                      </text:list>
                    </text:list-item>
                  </text:list>
                </text:list-item>
              </text:list>
            </text:list-item>
          </text:list>
        </text:list-item>
      </text:list>
      <text:list text:style-name="LFO1" text:continue-numbering="true">
        <text:list-item>
          <text:list>
            <text:list-item>
              <text:list>
                <text:list-item>
                  <text:list>
                    <text:list-item>
                      <text:p text:style-name="P103"><text:span text:style-name="T104">如機關基於營業考量，進行整體規劃調整，變動營業位置及面積時，雙方應依協議共同配合調整，倘協議不成立時，任一方皆得主張終止契約，廠商不得請求損害賠償或任何補償。</text:span></text:p>
                    </text:list-item>
                  </text:list>
                </text:list-item>
              </text:list>
            </text:list-item>
          </text:list>
        </text:list-item>
      </text:list>
      <text:p text:style-name="P105">第二條<text:s text:c="2"/>契約期間</text:p>
      <text:list text:style-name="LFO3" text:continue-numbering="true">
        <text:list-item>
          <text:list>
            <text:list-item>
              <text:list>
                <text:list-item>
                  <text:list>
                    <text:list-item>
                      <text:p text:style-name="P106"><text:span text:style-name="T107">本契約期間自</text:span><text:span text:style-name="T108">108</text:span><text:span text:style-name="T109">年</text:span><text:span text:style-name="T110">3</text:span><text:span text:style-name="T111">月</text:span><text:span text:style-name="T112">1</text:span><text:span text:style-name="T113">日</text:span><text:span text:style-name="T114">起至民國</text:span><text:span text:style-name="T115">110</text:span><text:span text:style-name="T116">年</text:span><text:span text:style-name="T117">2</text:span><text:span text:style-name="T118">月</text:span><text:span text:style-name="T119">28</text:span><text:span text:style-name="T120">日</text:span><text:span text:style-name="T121">止，</text:span><text:span text:style-name="T122">廠商得於期滿前</text:span><text:span text:style-name="T123">6</text:span><text:span text:style-name="T124">個月內，向機關提出優先續約之書面要求，經機關辦理綜合評鑑同意後，雙方得就合約內容做必要之檢討，同意修訂後辦理續約事宜，續約期限為期</text:span><text:span text:style-name="T125">2</text:span><text:span text:style-name="T126">年，續約次數以</text:span><text:span text:style-name="T127">2</text:span><text:span text:style-name="T128">次為限，惟機關保留續訂新約權利。</text:span><text:span text:style-name="T129">廠商逾期未向本機關申請續約，視同放棄續租權</text:span><text:span text:style-name="T130">。</text:span></text:p>
                    </text:list-item>
                    <text:list-item>
                      <text:p text:style-name="P131"><text:span text:style-name="T132">本契約關係於期限屆滿時消滅，廠商不得主張不定期契約或要求任何補償</text:span><text:span text:style-name="T133">。</text:span></text:p>
                    </text:list-item>
                    <text:list-item>
                      <text:p text:style-name="P134"><text:span text:style-name="T135">本契約屆滿或終止時，廠商對自費施作之裝潢，均不得提出任何補償或償還之要求</text:span><text:span text:style-name="T136">。</text:span></text:p>
                    </text:list-item>
                    <text:list-item>
                      <text:p text:style-name="P137"><text:span text:style-name="T138">本契約如有未盡事宜，雙方得另為約定，效力視同本契約之一部份。未約定者，悉依民法及相關法令辦理</text:span><text:span text:style-name="T139">。</text:span></text:p>
                    </text:list-item>
                  </text:list>
                </text:list-item>
              </text:list>
            </text:list-item>
          </text:list>
        </text:list-item>
      </text:list>
      <text:p text:style-name="P140">第三條<text:s text:c="2"/>營業項目</text:p>
      <text:list text:style-name="LFO4" text:continue-numbering="true">
        <text:list-item>
          <text:p text:style-name="P141"><text:span text:style-name="T142">廠商正式營業前</text:span><text:span text:style-name="T143">7</text:span><text:span text:style-name="T144">天</text:span><text:span text:style-name="T145">提具進駐</text:span><text:span text:style-name="T146">廠商合作契約書</text:span><text:span text:style-name="T147">(</text:span><text:span text:style-name="T148">附件一</text:span><text:span text:style-name="T149">)</text:span><text:span text:style-name="T150">及販售服務</text:span><text:span text:style-name="T151">/</text:span><text:span text:style-name="T152">品項售價一覽表</text:span><text:span text:style-name="T153">(</text:span><text:span text:style-name="T154">如附件三，含商品名稱、售價、圖樣等資訊</text:span><text:span text:style-name="T155">)</text:span><text:span text:style-name="T156">，</text:span><text:span text:style-name="T157">且</text:span><text:span text:style-name="T158">廠商經營之銷售商品，應保證確有合法之權利</text:span><text:span text:style-name="T159">(</text:span><text:span text:style-name="T160">包括但不限於商標權等</text:span><text:span text:style-name="T161">)</text:span><text:span text:style-name="T162">，且商品內容符合相關法令規定，並事先提出相關證明文件供機關審核，但機關之審核並不排除廠商應負之責任。</text:span></text:p>
        </text:list-item>
        <text:list-item>
          <text:p text:style-name="P163"><text:span text:style-name="T164">廠商經營之營業項目非經機關同意不得變更，新增之營業項目亦須先申請，經機關同意後得同意始得販售，</text:span><text:span text:style-name="T165">若違反需立即下架，並罰款新臺幣</text:span><text:span text:style-name="T166">2</text:span><text:span text:style-name="T167">千元。</text:span><text:span text:style-name="T168">廠商經營之銷售商品，涉有商標權、專利權及其他智慧財產權等，與他人發生糾紛時，機關得禁止廠商使用、陳列或銷售之。</text:span></text:p>
        </text:list-item>
        <text:list-item>
          <text:p text:style-name="P169"><text:span text:style-name="T170">廠商販售商品價格均不得高於竹苗地區市面一般同等商品最高售價</text:span><text:span text:style-name="T171">10%</text:span><text:span text:style-name="T172">以上之價格，且廠商販售之物品，依定價至少折扣</text:span><text:span text:style-name="T173">10%</text:span><text:span text:style-name="T174">，回饋予機關員工及持有客家委員會「好客晶片卡」消費之民眾。</text:span></text:p>
        </text:list-item>
      </text:list>
      <text:p text:style-name="P175"/>
      <text:p text:style-name="P176">第四條<text:s text:c="2"/>廠商應繳納費用</text:p>
      <text:list text:style-name="LFO5" text:continue-numbering="true">
        <text:list-item>
          <text:p text:style-name="P177">固定租金：飲品區每月新臺幣10,000元整，</text:p>
        </text:list-item>
      </text:list>
      <text:p text:style-name="P178">伴手禮區每月新臺幣7,000元整。</text:p>
      <text:p text:style-name="P179">若因不可抗力因素造成未足月營運之情形，當月固定租金核算公式：月租金*(實際營業天數/當月可營業天數)。</text:p>
      <text:list text:style-name="LFO5" text:continue-numbering="true">
        <text:list-item>
          <text:p text:style-name="P180"><text:span text:style-name="T181">變動租金：</text:span></text:p>
        </text:list-item>
      </text:list>
      <text:list text:style-name="LFO6" text:continue-numbering="true">
        <text:list-item>
          <text:p text:style-name="P182"><text:span text:style-name="T183">銷售額計算：</text:span><text:span text:style-name="T184">依</text:span><text:span text:style-name="T185">銷售額分級距計算收取：</text:span><text:span text:style-name="T186">50</text:span><text:span text:style-name="T187">萬</text:span><text:span text:style-name="T188">(</text:span><text:span text:style-name="T189">含以下</text:span><text:span text:style-name="T190">)</text:span><text:span text:style-name="T191">核算</text:span><text:span text:style-name="T192">8%</text:span><text:span text:style-name="T193">，</text:span><text:span text:style-name="T194">50</text:span><text:span text:style-name="T195">萬</text:span><text:span text:style-name="T196">1</text:span><text:span text:style-name="T197">元以上核算</text:span><text:span text:style-name="T198">7%</text:span><text:span text:style-name="T199">。</text:span></text:p>
        </text:list-item>
      </text:list>
      <text:list text:style-name="LFO7" text:continue-numbering="true">
        <text:list-item>
          <text:p text:style-name="P200">廠商依機關於本契約提供之場域位置，廠商每逢單月20日前，應提交前兩個月向財政部國稅局申報之「營業人銷售額與稅額申報書(401表)」，該申報書須有財政部國稅局收迄章，若採網路申報需有網路申報憑證供機關憑辦。</text:p>
        </text:list-item>
        <text:list-item>
          <text:p text:style-name="P201"><text:span text:style-name="T202">廠商應於營運前取得財政部國稅局核發之廠商統一發票</text:span><text:span text:style-name="T203">(</text:span><text:span text:style-name="T204">發票地址</text:span><text:span text:style-name="T205">須登記為</text:span><text:span text:style-name="T206">：</text:span><text:span text:style-name="T207">苗栗縣銅鑼鄉九湖村銅科南路</text:span><text:span text:style-name="T208">6</text:span><text:span text:style-name="T209">號，稅籍編號：</text:span><text:span text:style-name="T210">K05050201213</text:span><text:span text:style-name="T211">)</text:span><text:span text:style-name="T212">，廠商未於營運前，裝設妥電子收銀機不得逕行營運。</text:span></text:p>
        </text:list-item>
      </text:list>
      <text:list text:style-name="LFO6" text:continue-numbering="true">
        <text:list-item>
          <text:p text:style-name="P213"><text:span text:style-name="T214">櫃位電費：按本中心安裝</text:span><text:span text:style-name="T215">每櫃位之獨立電錶及共用電費攤提</text:span><text:span text:style-name="T216">，以每度電</text:span><text:span text:style-name="T217">5</text:span><text:span text:style-name="T218">元計算。</text:span></text:p>
        </text:list-item>
      </text:list>
      <text:soft-page-break/>
      <text:list text:style-name="LFO5" text:continue-numbering="true">
        <text:list-item>
          <text:p text:style-name="P219"><text:span text:style-name="T220">履約保證金</text:span></text:p>
        </text:list-item>
      </text:list>
      <text:list text:style-name="LFO8" text:continue-numbering="true">
        <text:list-item>
          <text:p text:style-name="P221"><text:span text:style-name="T222">廠商應於機關書面通知日起</text:span><text:span text:style-name="T223">14</text:span><text:span text:style-name="T224">日曆天</text:span><text:span text:style-name="T225">內交付履約保證金新臺幣</text:span><text:span text:style-name="T226">1</text:span><text:span text:style-name="T227">萬元</text:span><text:span text:style-name="T228">整予機關，於履約期滿且無待解決事項後，於</text:span><text:span text:style-name="T229">30</text:span><text:span text:style-name="T230">日內無息一次發還廠商。</text:span></text:p>
        </text:list-item>
        <text:list-item>
          <text:p text:style-name="P231">廠商中途要求解約或違反本契約相關規定，經機關終止雙方契約，廠商應還清本契約各項手續及費用，並放棄領回履約保證金之權利；惟因不可歸責於廠商之情事者，不在此限。</text:p>
        </text:list-item>
      </text:list>
      <text:list text:style-name="LFO5" text:continue-numbering="true">
        <text:list-item>
          <text:p text:style-name="P232"><text:span text:style-name="T233">繳納期限</text:span></text:p>
        </text:list-item>
      </text:list>
      <text:p text:style-name="P234"><text:span text:style-name="T235">租金每</text:span><text:span text:style-name="T236">2</text:span><text:span text:style-name="T237">個月計收一次</text:span><text:span text:style-name="T238">，廠商需於</text:span><text:span text:style-name="T239">機關書面通知期限內繳交，</text:span><text:span text:style-name="T240">不得逾期</text:span><text:span text:style-name="T241">(</text:span><text:span text:style-name="T242">最後截止日若遇非機關上班日，則順延至下一上班日繳納</text:span><text:span text:style-name="T243">)</text:span><text:span text:style-name="T244">。延遲繳交者，</text:span><text:span text:style-name="T245">每日加收</text:span><text:span text:style-name="T246">2%</text:span><text:span text:style-name="T247">滯納金，並以應繳費用之</text:span><text:span text:style-name="T248">20%</text:span><text:span text:style-name="T249">為上限</text:span><text:span text:style-name="T250">。逾期繳納者，機關得逕行終止雙方契約，廠商不得異議。</text:span></text:p>
      <text:list text:style-name="LFO5" text:continue-numbering="true">
        <text:list-item>
          <text:p text:style-name="P251"><text:span text:style-name="T252">稅捐及其他費用負擔</text:span></text:p>
        </text:list-item>
      </text:list>
      <text:list text:style-name="LFO9" text:continue-numbering="true">
        <text:list-item>
          <text:p text:style-name="P253"><text:span text:style-name="T254">本合約期間內，包括但不限於營業稅或因營運所衍生之各項稅捐、規費、維修、人事及因違反法令應繳納之罰鍰費用，應由廠商自行負擔</text:span><text:span text:style-name="T255">。</text:span></text:p>
        </text:list-item>
        <text:list-item>
          <text:p text:style-name="P256"><text:span text:style-name="T257">本合約期間內，有關使用租賃標的物所生之水電費、電話費、環境清潔費、廢棄物處理費及燈管汰換等其他費用，均由廠商負擔</text:span><text:span text:style-name="T258">。</text:span></text:p>
        </text:list-item>
      </text:list>
      <text:list text:style-name="LFO5" text:continue-numbering="true">
        <text:list-item>
          <text:p text:style-name="P259"><text:span text:style-name="T260">繳納方式</text:span></text:p>
        </text:list-item>
      </text:list>
      <text:p text:style-name="P261"><text:span text:style-name="T262">廠商應依機關提供之下列帳戶電匯應繳納費用，如帳戶有更易時，機關需以書面通知更改，未通知廠商前，所為之電匯行為，仍視為機關已受領，</text:span><text:span text:style-name="T263">另</text:span><text:span text:style-name="T264">機關將於收到款項</text:span><text:span text:style-name="T265">(</text:span><text:span text:style-name="T266">含廠商完成電匯行為</text:span><text:span text:style-name="T267">)</text:span><text:span text:style-name="T268">後，開立收據予廠商。</text:span></text:p>
      <text:p text:style-name="P269">匯款行：中央銀行國庫局(0000022)</text:p>
      <text:p text:style-name="P270">帳號：2403-6402-1260-13</text:p>
      <text:p text:style-name="P271">戶名：客家委員會客家文化發展中心</text:p>
      <text:p text:style-name="P272">第五條<text:s text:c="2"/>商品管理</text:p>
      <text:list text:style-name="LFO10" text:continue-numbering="true">
        <text:list-item>
          <text:p text:style-name="P273">廠商提供或銷售之食品，應遵守食品衛生管理法及相關法令之規定。</text:p>
        </text:list-item>
        <text:list-item>
          <text:p text:style-name="P274">廠商提供或銷售之食品，如有造成他人生命、身體、健康及財產等損害之虞者，應自行或依機關要求撤除該爭議之商品，廠商不得異議及請求任何賠償，並自負責任，如因此致機關受有損害時，並應負損害賠償責任。</text:p>
        </text:list-item>
        <text:list-item>
          <text:p text:style-name="P275">廠商陳列、銷售之商品及相關設備、廣告、文宣等應遵守相關法令之規定，不得有偽造、仿冒或侵害他人商標、專利、著作權、代理權或損害他人權益等不法情事，如有違反者，除應自負完全之法律責任外，機關並得要求撤除該爭議之商品，廠商不得異議及請求任何賠償；若因此致機關涉訟或<text:soft-page-break/>受損害時，應對機關負損害賠償責任。</text:p>
        </text:list-item>
        <text:list-item>
          <text:p text:style-name="P276">如因法令變更致廠商商品或營業之一部或全部違法時，廠商應即停止違法之行為，如因此致機關受有損害時，應對機關負損害賠償責任。</text:p>
        </text:list-item>
        <text:list-item>
          <text:p text:style-name="P277">廠商陳列、儲放於商場之商品，包含自有生財器具等，均由廠商自負保管責任並自費辦理一切災害保險事宜。</text:p>
        </text:list-item>
        <text:list-item>
          <text:p text:style-name="P278">廠商之行為必須符合消費者保護法、公平交易法、商品標示法、個人資料保護法及其他法令之規定，違者機關得終止本契約，如因商品、服務或其他事由，造成損害消費者權益者，除應自負法律責任外，並應賠償機關及第三人所受之損害。</text:p>
        </text:list-item>
        <text:list-item>
          <text:p text:style-name="P279">廠商銷售之一切商品，如經顧客使用後發生不良反應而損害顧客利益或因而造成機關受損時，廠商應對機關與消費者負法律及賠償責任。</text:p>
        </text:list-item>
        <text:list-item>
          <text:p text:style-name="P280">本契約屆滿或終止後，如顧客依規定辦理退貨、換貨，廠商仍應負責處理之，惟機關亦有權代廠商處理，該處理所衍生之費用，廠商於收到機關通知後應於20日內支付予機關。顧客所退還商品，廠商應於機關通知之期限內取回，否則視為廠商拋棄所有權，任憑機關處置。</text:p>
        </text:list-item>
      </text:list>
      <text:p text:style-name="P281">第六條<text:s text:c="3"/>人員管理</text:p>
      <text:list text:style-name="LFO11" text:continue-numbering="true">
        <text:list-item>
          <text:p text:style-name="P282">廠商派駐機關商場之服務人員應為合法雇用並符合相關法令規範。</text:p>
        </text:list-item>
        <text:list-item>
          <text:p text:style-name="P283"><text:span text:style-name="T284">廠商及其服務人員應遵守機關</text:span><text:span text:style-name="T285">商場統一管理規定</text:span><text:span text:style-name="T286">(</text:span><text:span text:style-name="T287">詳附件二</text:span><text:span text:style-name="T288">)</text:span><text:span text:style-name="T289">及園區安全工作衛生守則</text:span><text:span text:style-name="T290">(</text:span><text:span text:style-name="T291">詳附件四</text:span><text:span text:style-name="T292">)</text:span><text:span text:style-name="T293">，如有重大違規行為，經機關通知後，廠商應即撤換該等人員，倘因此損害機關之信譽或權益時，廠商應負賠償責任。</text:span></text:p>
        </text:list-item>
        <text:list-item>
          <text:p text:style-name="P294">廠商應依法為派駐人員辦理相關保險，有關勞保、健保、職災責任及其他之權利、義務悉由廠商自行負責，機關不負任何責任及費用。</text:p>
        </text:list-item>
      </text:list>
      <text:p text:style-name="P295"><text:span text:style-name="T296">第七條</text:span><text:span text:style-name="T297"><text:s text:c="3"/></text:span><text:span text:style-name="T298">商場管理及維護</text:span></text:p>
      <text:list text:style-name="LFO12" text:continue-numbering="true">
        <text:list-item>
          <text:p text:style-name="P299">廠商應遵守機關商場營業時間，營業時間如下：</text:p>
        </text:list-item>
      </text:list>
      <text:list text:style-name="LFO13" text:continue-numbering="true">
        <text:list-item>
          <text:p text:style-name="P300"><text:span text:style-name="T301">配合機關開館時間營運</text:span><text:span text:style-name="T302">(</text:span><text:span text:style-name="T303">週三至週一開館，週二休館，營運時間上午</text:span><text:span text:style-name="T304">9</text:span><text:span text:style-name="T305">時至下午</text:span><text:span text:style-name="T306">5</text:span><text:span text:style-name="T307">時</text:span><text:span text:style-name="T308">)</text:span><text:span text:style-name="T309">。</text:span></text:p>
        </text:list-item>
        <text:list-item>
          <text:p text:style-name="P310">若遇機關辦理大型活動而延長開館時間時，須配合延長營業時間。另機關保有調整營業時間之權利，且廠商不得任何異議。</text:p>
        </text:list-item>
        <text:list-item>
          <text:p text:style-name="P311">廠商無正當理由不得任意公休，如有特殊情事，須先於一週前以書面報經機關同意。</text:p>
        </text:list-item>
        <text:list-item>
          <text:p text:style-name="P312">除另有約定外，廠商不得於營業時間內停止營業，否則機關得逕行終止契約，並沒收本案履約保證金，廠商不得異議。</text:p>
        </text:list-item>
      </text:list>
      <text:list text:style-name="LFO12" text:continue-numbering="true">
        <text:list-item>
          <text:p text:style-name="P313">廠商商品及設備之陳列、佈置及擺設，不得有礙通行及安全，亦不得存放<text:soft-page-break/>在公共區域或消防通道內，如因此致第三人之生命、身體、健康及財產受有損害時，廠商應負損害賠償責任。</text:p>
        </text:list-item>
        <text:list-item>
          <text:p text:style-name="P314">未經機關之同意，廠商不得擅自張貼、設置廣告宣傳品或陳列展示點，若有違反商場施設管理、消防安全相關法令規定或損害第三人權益者，廠商應負損害賠償責任。</text:p>
        </text:list-item>
        <text:list-item>
          <text:p text:style-name="P315"><text:span text:style-name="T316">廠商於營運期間，應自行妥善保管營運設施及銷售商品，機關不負保管及賠償之責，</text:span><text:span text:style-name="T317">如有毀損或遺失等情事，廠商自行負責。</text:span></text:p>
        </text:list-item>
        <text:list-item>
          <text:p text:style-name="P318">廠商不得在機關商場上存放危險物品或違禁物品。</text:p>
        </text:list-item>
        <text:list-item>
          <text:p text:style-name="P319">廠商對自費施作之裝潢範圍內設備設施之增加、修繕或更換，相關費用均由廠商負擔，如有影響結構並應事先經機關同意。如區域之裝潢及設備因可歸責於廠商之事由（包括失火）致毀損或因使用下所生之自然損壞，廠商負有修繕之義務，機關得訂相當期限催告廠商修繕，如廠商於期限內不為修繕者，機關得自行修繕，並請求廠商支付費用。</text:p>
        </text:list-item>
        <text:list-item>
          <text:p text:style-name="P320"><text:span text:style-name="T321">廠商若違反機關商場統一管理規定，</text:span><text:span text:style-name="T322">違規點數記</text:span><text:span text:style-name="T323">1</text:span><text:span text:style-name="T324">點則處以新臺幣</text:span><text:span text:style-name="T325">1</text:span><text:span text:style-name="T326">千元罰金</text:span><text:span text:style-name="T327">；一個月內達</text:span><text:span text:style-name="T328">10</text:span><text:span text:style-name="T329">點以上者，或期約期限內達</text:span><text:span text:style-name="T330">20</text:span><text:span text:style-name="T331">點以上者，該廠商自契約終止日起一年內不得參加機關辦理之任何招商標案；一個月內達</text:span><text:span text:style-name="T332">10</text:span><text:span text:style-name="T333">點以上或一個月內違反計點</text:span><text:span text:style-name="T334">3</text:span><text:span text:style-name="T335">點規定達兩次者，機關得終止契約，並沒收保證金，廠商不得異議。</text:span></text:p>
        </text:list-item>
        <text:list-item>
          <text:p text:style-name="P336">機關建築結構及商場之設備，如因廠商或其受僱人員、使用人之事由致機關或第三人受有損害時，廠商應與該等人員負連帶損害賠償責任。</text:p>
        </text:list-item>
        <text:list-item>
          <text:p text:style-name="P337"><text:span text:style-name="T338">廠商如</text:span><text:span text:style-name="T339">設置電器設備或配置供電線路</text:span><text:span text:style-name="T340">，需經機關同意後方得辦理，對於裝修、設備如有整修更動，亦均需機關同意後方得辦理。</text:span><text:span text:style-name="T341">廠商就所經營區域內之環境應時保持安全，如有第三人因廠商所經營區域內未保持安全而受有損害，廠商應負擔損害賠償責任。</text:span></text:p>
        </text:list-item>
        <text:list-item>
          <text:p text:style-name="P342">機關得對廠商定期或不定期查核，廠商不得規避或拒絕。</text:p>
        </text:list-item>
        <text:list-item>
          <text:p text:style-name="P343">機關僅提供場地予廠商營運，其建物及土地所有權仍屬機關，其他與廠商使用目的不牴觸之限定物權仍屬機關，廠商僅享有營運之權利。</text:p>
        </text:list-item>
        <text:list-item>
          <text:p text:style-name="P344"><text:span text:style-name="T345">廠商如因漏開統一發票經稅捐機關查獲，除應負稅捐機關相關處分責任，</text:span><text:span text:style-name="T346">機關</text:span><text:span text:style-name="T347">得視廠商情節輕重</text:span><text:span text:style-name="T348">，</text:span><text:span text:style-name="T349">處以罰款或沒收本案全部履約保證金或逕行終止合約之處分</text:span><text:span text:style-name="T350">。</text:span></text:p>
        </text:list-item>
        <text:list-item>
          <text:p text:style-name="P351"><text:span text:style-name="T352">廠商應負責營業場域內之清潔維護、垃圾集中</text:span><text:span text:style-name="T353">（含廢棄物處理、資源回收、廚餘處理等），並應視營業情形調整清潔人力、清潔次數，隨時保持環境清潔。</text:span></text:p>
        </text:list-item>
        <text:list-item>
          <text:p text:style-name="P354"><text:span text:style-name="T355">廠商應於每日上午</text:span><text:span text:style-name="T356">8</text:span><text:span text:style-name="T357">時</text:span><text:span text:style-name="T358">50</text:span><text:span text:style-name="T359">分前完成進貨、佈置等營業準備事宜；另為確保全館民眾安全，上午</text:span><text:span text:style-name="T360">8</text:span><text:span text:style-name="T361">時</text:span><text:span text:style-name="T362">30</text:span><text:span text:style-name="T363">分至下午</text:span><text:span text:style-name="T364">5</text:span><text:span text:style-name="T365">時進行入館車輛管制</text:span><text:span text:style-name="T366">，廠商車輛不得於前述時段進入全館場域（停車場除外）。</text:span></text:p>
        </text:list-item>
        <text:list-item>
          <text:p text:style-name="P367"><text:span text:style-name="T368">本案營運期間若櫃位燈管故障應由廠商自行負責更換，若主體結構</text:span><text:span text:style-name="T369">於正常使用下損壞由</text:span><text:span text:style-name="T370">機關</text:span><text:span text:style-name="T371">負責修繕。</text:span></text:p>
        </text:list-item>
      </text:list>
      <text:p text:style-name="P372">第八條<text:s text:c="2"/>廠商應負保管維護與管理</text:p>
      <text:list text:style-name="LFO14" text:continue-numbering="true">
        <text:list-item>
          <text:list>
            <text:list-item>
              <text:list>
                <text:list-item>
                  <text:list>
                    <text:list-item>
                      <text:p text:style-name="P373"><text:span text:style-name="T374">廠商應於正式營運前辦理投保，此類保險項目應包括廠商使用機關所提供之設施及租賃空間</text:span><text:span text:style-name="T375">投保火險及公共意外責任附加食物中毒條款，所需一切保險費用均由廠商負擔，並</text:span><text:span text:style-name="T376">於</text:span><text:span text:style-name="T377">正式營運前</text:span><text:span text:style-name="T378">繳交保險單及繳費收據影本</text:span><text:span text:style-name="T379">1</text:span><text:span text:style-name="T380">份予機關。</text:span></text:p>
                    </text:list-item>
                    <text:list-item>
                      <text:p text:style-name="P381"><text:span text:style-name="T382">廠商就租賃範圍應負善良管理人責任，對人為破壞危害等均有防止發生之義務，如有發現上述情形應通知機關，</text:span><text:span text:style-name="T383">另需對機關提供之設備盡保管與清潔維護責任，若有人為</text:span><text:span text:style-name="T384">損壞需盡回復原狀之責</text:span><text:span text:style-name="T385">。</text:span></text:p>
                    </text:list-item>
                    <text:list-item>
                      <text:p text:style-name="P386">廠商販售之餐飲應依國家食品衛生相關法規辦理，若消費者因食用廠商提供之餐飲而致中毒、發生身體不適等症狀，或因其他事故發生糾紛及爭執事件，其法律責任與醫療賠償等由廠商自行負責。</text:p>
                    </text:list-item>
                    <text:list-item>
                      <text:p text:style-name="P387"><text:span text:style-name="T388">為維護環境衛生及防止二次公害，廠商所用容器須使用衛生及環保主管機關允許使用之環保容器</text:span><text:span text:style-name="T389">。</text:span></text:p>
                    </text:list-item>
                    <text:list-item>
                      <text:p text:style-name="P390">廠商應負責隨時維護租賃範圍之清潔及衛生維護工作，並於經營當日結束前將租賃範圍內之環境復原，包含場地整潔、地面污漬清洗等。</text:p>
                    </text:list-item>
                    <text:list-item>
                      <text:p text:style-name="P391">廢棄物之處理：得標廠商需負責於租賃期間內維持租賃場地之整潔及安全衛生維護工作，並於經營當日結束前將租賃場地及養護範圍內之環境復原；對於營業所生之廢水及廢棄物，應依相關法令規定自行設置必要之處理設施，不得任意棄置。</text:p>
                    </text:list-item>
                    <text:list-item>
                      <text:p text:style-name="P392">租賃範圍之用電安全及消防設施等應依相關法令規定設置，電氣用品之用電量不得超出插座之容許負載容量。</text:p>
                    </text:list-item>
                    <text:list-item>
                      <text:p text:style-name="P393">為確保租賃範圍之飲食場所衛生，廠商應依相關法令規定辦理，且廠商僱用人員有結核病、手部皮膚病、膿瘡、外傷、出疹、Ａ型肝炎、傷寒等疾病之傳染或帶菌期間或其他可能造成食品污染之疾病者，不得從事與食品接觸之工作。</text:p>
                    </text:list-item>
                  </text:list>
                </text:list-item>
              </text:list>
            </text:list-item>
          </text:list>
        </text:list-item>
      </text:list>
      <text:p text:style-name="P394"><text:span text:style-name="T395">第九條</text:span><text:span text:style-name="T396"><text:s text:c="2"/></text:span><text:span text:style-name="T397">違約處理</text:span></text:p>
      <text:list text:style-name="LFO15" text:continue-numbering="true">
        <text:list-item>
          <text:list>
            <text:list-item>
              <text:list>
                <text:list-item>
                  <text:list>
                    <text:list-item>
                      <text:p text:style-name="P398"><text:span text:style-name="T399">廠商不得將商場位置之一部或全部轉租、出借、頂讓、與第三人合併或以</text:span><text:soft-page-break/><text:span text:style-name="T400">其他方法供他人使用，違者機關得終止契約</text:span><text:span text:style-name="T401">，並請求廠商支付終止前一個月之營業額作為懲罰性違約金。</text:span></text:p>
                    </text:list-item>
                    <text:list-item>
                      <text:p text:style-name="P402"><text:span text:style-name="T403">廠商若有停業、歇業、經營團隊解散、破產或經法院、執行處執行等情事者，機關得終止契約，廠商不得要求返還已繳之任何費用。</text:span></text:p>
                    </text:list-item>
                    <text:list-item>
                      <text:p text:style-name="P404"><text:span text:style-name="T405">廠商如有違反法令或契約約定之情事，經機關限期改善而不改善者，機關得終止本契約。</text:span></text:p>
                    </text:list-item>
                    <text:list-item>
                      <text:p text:style-name="P406"><text:span text:style-name="T407">依前三項之約定終止本契約者，廠商除不得要求返還已繳之任何費用外，倘有其他損害，並應賠償之。</text:span></text:p>
                    </text:list-item>
                    <text:list-item>
                      <text:p text:style-name="P408"><text:span text:style-name="T409">因天災、地變及不可抗力或法令變更等不可歸責於雙方之事由，致無法繼續營業，本契約自動終止，雙方均不得互為任何損害賠償或補償之請求。</text:span></text:p>
                    </text:list-item>
                    <text:list-item>
                      <text:p text:style-name="P410"><text:span text:style-name="T411">本契約屆滿或終止時，除本契約另有規定</text:span><text:span text:style-name="T412">外，廠商應即清償各項費用，未清償者，機關應請求廠商限期給付，機關並得依民法第四百四十五條規定對廠商置放於場域之商品、設備等財產行使留置權，且視同廠商已依</text:span><text:span text:style-name="T413">強制執行法第五十三條第二項後</text:span><text:span text:style-name="T414">段同意機關之強制執行。</text:span></text:p>
                    </text:list-item>
                    <text:list-item>
                      <text:p text:style-name="P415"><text:span text:style-name="T416">廠商如違反法令或本契約致機關遭任何第三人主張權利時，機關應立即以書面通知廠商，廠商有協助處理解決之義務，如機關因此受有任何損害，廠商應負賠償責任。</text:span></text:p>
                    </text:list-item>
                    <text:list-item>
                      <text:p text:style-name="P417"><text:span text:style-name="T418">廠商如違反本案商場統一管理規定或未依契約規定辦理，經機關限期改善，如屆期未完成改善，機關將依附件二「臺灣客家文化館商場統一管理規定」辦理。如違反規定情形足以影響營運及機關形象，機關得代為改善，並以書面通知廠商，機關代為改善費用，由廠商負擔。如嚴重影響致機關形象受損或危及民眾之權益，機關得終止本案契約。</text:span></text:p>
                    </text:list-item>
                  </text:list>
                </text:list-item>
              </text:list>
            </text:list-item>
          </text:list>
        </text:list-item>
      </text:list>
      <text:p text:style-name="P419"><text:span text:style-name="T420">第十條</text:span><text:span text:style-name="T421"><text:s text:c="2"/></text:span><text:span text:style-name="T422">解除契約</text:span></text:p>
      <text:list text:style-name="LFO16" text:continue-numbering="true">
        <text:list-item>
          <text:list>
            <text:list-item>
              <text:list>
                <text:list-item>
                  <text:list>
                    <text:list-item>
                      <text:p text:style-name="P423"><text:span text:style-name="T424">廠商於經營期間內有下列事項之一者，機關得解除契約，並不予賠償。</text:span></text:p>
                    </text:list-item>
                  </text:list>
                </text:list-item>
              </text:list>
            </text:list-item>
          </text:list>
        </text:list-item>
      </text:list>
      <text:list text:style-name="LFO17" text:continue-numbering="true">
        <text:list-item>
          <text:p text:style-name="P425">契約第七條第七項。</text:p>
        </text:list-item>
        <text:list-item>
          <text:p text:style-name="P426">嚴重影響機關形象，有具體事實，並經正式通知限期改善，拒不改善<text:s/>者。</text:p>
        </text:list-item>
        <text:list-item>
          <text:p text:style-name="P427"><text:span text:style-name="T428">竹苗地區市面一般同等商品最高售價</text:span><text:span text:style-name="T429">10%</text:span><text:span text:style-name="T430">以上之價格</text:span><text:span text:style-name="T431">，經客訴爭議明確者，並經正式通知限期改善，拒不改善者。</text:span></text:p>
        </text:list-item>
        <text:list-item>
          <text:p text:style-name="P432">一個月內在營業時間內無故停止營業連三次者，並經正式通知限期改善，拒不改善者。</text:p>
        </text:list-item>
        <text:list-item>
          <text:p text:style-name="P433">違反食品安全衛生管理法令經衛生管理機關確認或造成購買者健康爭議明確者。</text:p>
        </text:list-item>
      </text:list>
      <text:soft-page-break/>
      <text:list text:style-name="LFO16" text:continue-numbering="true">
        <text:list-item>
          <text:list>
            <text:list-item>
              <text:list>
                <text:list-item>
                  <text:list>
                    <text:list-item>
                      <text:p text:style-name="P434">如因政府辦理公共事業或因政策需要，必須收回本契約之租賃範圍或變更其用途，致機關須終止本契約時或因政策變更，廠商依契約繼續履行反而不符公共利益者，機關得終止或解除部分或全部契約，機關得按已付租金金額及使用期間比例退還廠商，廠商不得異議。</text:p>
                    </text:list-item>
                  </text:list>
                </text:list-item>
              </text:list>
            </text:list-item>
          </text:list>
        </text:list-item>
      </text:list>
      <text:p text:style-name="P435"/>
      <text:p text:style-name="P436"><text:span text:style-name="T437">第十一條</text:span><text:span text:style-name="T438"><text:s text:c="2"/></text:span><text:span text:style-name="T439">標的物之返還</text:span></text:p>
      <text:p text:style-name="P440"><text:span text:style-name="T441">廠商應於</text:span><text:span text:style-name="T442">本契約提前終止或契</text:span><text:span text:style-name="T443">約期限屆滿之次日起前</text:span><text:span text:style-name="T444">，</text:span><text:span text:style-name="T445">無條件歸還場地、設備，並清掃整理、恢復原狀（經機關同意之裝修及附著於場地設備除外），遷離自有設備及展售產品</text:span><text:span text:style-name="T446">，</text:span><text:span text:style-name="T447">經機關派員清點設備無誤，並檢查場地合格後交還。廠商於遷出時不得以任何理由向機關請求遷移費、補償費或任何費用，廠商未能於期限內遷移之物品視同廢棄物，任由機關處理之無異議，機關並得委託第三人代為清理，如因此增加機關之負擔，所需費用由保證金扣繳。</text:span></text:p>
      <text:p text:style-name="P448">第十二條<text:s text:c="2"/>強制執行條款</text:p>
      <text:list text:style-name="LFO18" text:continue-numbering="true">
        <text:list-item>
          <text:list>
            <text:list-item>
              <text:list>
                <text:list-item>
                  <text:list>
                    <text:list-item>
                      <text:p text:style-name="P449">廠商如未按期支付機關應繳納費用，願逕受強制執行絕無異議。</text:p>
                    </text:list-item>
                    <text:list-item>
                      <text:p text:style-name="P450">廠商於本契約期滿或因有重大違約事由致契約終止者，應即交還場地附著設備於機關，如未交還機關，廠商願逕受強制執行絕無異議。</text:p>
                    </text:list-item>
                  </text:list>
                </text:list-item>
              </text:list>
            </text:list-item>
          </text:list>
        </text:list-item>
      </text:list>
      <text:p text:style-name="P451">第十三條<text:s text:c="2"/>特約事項</text:p>
      <text:list text:style-name="LFO19" text:continue-numbering="true">
        <text:list-item>
          <text:list>
            <text:list-item>
              <text:list>
                <text:list-item>
                  <text:list>
                    <text:list-item>
                      <text:p text:style-name="P452"><text:span text:style-name="T453">本契約如有糾紛涉訟時，雙方同意第一審管轄法院為臺灣苗栗地方法院。</text:span></text:p>
                    </text:list-item>
                    <text:list-item>
                      <text:p text:style-name="P454"><text:span text:style-name="T455">本契約各條款所稱之損害賠償責任，包括但不限於機關信譽損失、訴訟費用、第三人求償金額、罰金、罰鍰及委任律師之費用。</text:span></text:p>
                    </text:list-item>
                    <text:list-item>
                      <text:p text:style-name="P456"><text:span text:style-name="T457">本契約任一條款無效，不影響其他條款之效力。</text:span></text:p>
                    </text:list-item>
                    <text:list-item>
                      <text:p text:style-name="P458"><text:span text:style-name="T459">廠商之代理人、受僱人或使用人若有違反本契約之行為，視為廠商違約。</text:span></text:p>
                    </text:list-item>
                    <text:list-item>
                      <text:p text:style-name="P460"><text:span text:style-name="T461">廠商如有自行蒐集、處理及利用第三人之個人資料時，均與機關無涉，且應負個人資料保護法令規範內容之義務，倘有違反（如外洩資料）者，廠商除應自行負民事、刑事、行政責任外，並應賠償機關所受之損害（包括且不限於遭第三人請求賠償或主管機關處罰）。</text:span></text:p>
                    </text:list-item>
                    <text:list-item>
                      <text:p text:style-name="P462"><text:span text:style-name="T463">雙方對於本契約及其相關條款均有保密義務，除因法律規定、主管機關或業務上需求外，不得向第三人揭露，並應就自他方取得之商業資訊予以保密，本契約屆滿或終止後，亦同。</text:span></text:p>
                    </text:list-item>
                    <text:list-item>
                      <text:p text:style-name="P464"><text:span text:style-name="T465">廠商及其派駐人員應遵守機關商場統一管理之各項規定，該辦法有增刪修改時，機關得以公告或書面通知方式為之。</text:span></text:p>
                    </text:list-item>
                  </text:list>
                </text:list-item>
              </text:list>
            </text:list-item>
          </text:list>
        </text:list-item>
      </text:list>
      <text:p text:style-name="P466"><text:span text:style-name="T467">第十四條</text:span><text:span text:style-name="T468"><text:s text:c="2"/></text:span><text:span text:style-name="T469">文書送達之效力</text:span></text:p>
      <text:soft-page-break/>
      <text:p text:style-name="P470">有關本契約所生書面通知之送達，悉以本契約所載之地址為準，任一方地址若有變更，應即以書面通知他方，否則不生變更之效力：任一方依約定通知地址發送通知者，如因無法送達或遭拒收等情況，以第一次投遞日期視為送達生效日期。</text:p>
      <text:p text:style-name="P471">第十五條<text:s text:c="2"/>補充條款</text:p>
      <text:list text:style-name="LFO20" text:continue-numbering="true">
        <text:list-item>
          <text:list>
            <text:list-item>
              <text:list>
                <text:list-item>
                  <text:list>
                    <text:list-item>
                      <text:p text:style-name="P472">本契約之附件與本契約具同等效力，廠商均應遵守之。</text:p>
                    </text:list-item>
                    <text:list-item>
                      <text:p text:style-name="P473">本契約正本2份，機關及廠商各執1份，副本4份，機關收執3份，廠商收執1份。副本如有誤繕，以正本為準。</text:p>
                    </text:list-item>
                    <text:list-item>
                      <text:p text:style-name="P474">本契約若有未盡事宜，依有關規定辦理或由雙方依誠信原則及相關法令協議，並以書面補充併列契約附件之一部分，其效力與契約相同。</text:p>
                    </text:list-item>
                  </text:list>
                </text:list-item>
              </text:list>
            </text:list-item>
          </text:list>
        </text:list-item>
      </text:list>
      <text:soft-page-break/>
      <text:p text:style-name="P475">立契約人</text:p>
      <text:p text:style-name="P477"/>
      <text:p text:style-name="P478">機<text:s text:c="6"/>關：客家委員會客家文化發展中心</text:p>
      <text:p text:style-name="P479">代<text:s text:c="2"/>表<text:s text:c="2"/>人：何金樑<text:s text:c="7"/></text:p>
      <text:p text:style-name="P480"><text:span text:style-name="T481">統一編號</text:span><text:span text:style-name="T482">:</text:span><text:span text:style-name="T483">99973949</text:span></text:p>
      <text:p text:style-name="P484">地　　　址：苗栗縣銅鑼鄉九湖村銅科南路6號</text:p>
      <text:p text:style-name="P485">電<text:s text:c="6"/>話：037-985558</text:p>
      <text:p text:style-name="P486"/>
      <text:p text:style-name="P487"/>
      <text:p text:style-name="P488"/>
      <text:p text:style-name="P489"/>
      <text:p text:style-name="P490"/>
      <text:p text:style-name="P491"/>
      <text:p text:style-name="P492"/>
      <text:p text:style-name="P493">廠　　　商：</text:p>
      <text:p text:style-name="P494">代<text:s text:c="2"/>表<text:s text:c="2"/>人：</text:p>
      <text:p text:style-name="P495"><text:span text:style-name="T496">統一編號</text:span><text:span text:style-name="T497">:</text:span></text:p>
      <text:p text:style-name="P498">地　　　址：</text:p>
      <text:p text:style-name="P499">電<text:s text:c="6"/>話：</text:p>
      <text:p text:style-name="P500"/>
      <text:p text:style-name="P501"/>
      <text:p text:style-name="P502"/>
      <text:p text:style-name="P503"/>
      <text:p text:style-name="P504"/>
      <text:p text:style-name="P505"/>
      <text:p text:style-name="P506"/>
      <text:p text:style-name="P507"/>
      <text:p text:style-name="P508"><text:span text:style-name="T509"><draw:frame draw:z-index="251661312" draw:id="id2" draw:style-name="a2" draw:name="文字方塊 2" text:anchor-type="paragraph" svg:x="-0.24033in" svg:y="0.93574in" svg:width="7.16806in" svg:height="1.1625in" style:rel-width="scale" style:rel-height="scale"><draw:text-box><text:p text:style-name="P510">中　　　華　　　民　　　國　　　年　　　月　　　日</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style:snap-to-layout-grid="false" fo:margin-top="0.075in" style:line-height-at-least="0.2777in" fo:margin-left="0.777in" fo:text-indent="-0.3888in">
        <style:tab-stops/>
      </style:paragraph-properties>
      <style:text-properties style:font-name="標楷體" style:font-name-asian="標楷體"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fo:margin-top="0.125in" style:line-height-at-least="0.3333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none"/>
      <style:text-properties style:font-name="細明體" style:font-name-asian="細明體"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Times New Roman" style:use-window-font-color="true"/>
    </style:style>
    <style:style style:name="WW_CharLFO1LVL4" style:family="text">
      <style:text-properties style:font-name="標楷體" style:font-name-asian="標楷體"/>
    </style:style>
    <style:style style:name="WW_CharLFO2LVL1" style:family="text">
      <style:text-properties style:font-name="Times New Roman" style:use-window-font-color="true"/>
    </style:style>
    <style:style style:name="WW_CharLFO2LVL5" style:family="text">
      <style:text-properties style:font-name="標楷體" style:font-name-asian="標楷體" fo:font-size="14pt" style:font-size-asian="14pt" style:font-size-complex="14pt"/>
    </style:style>
    <style:style style:name="WW_CharLFO3LVL1" style:family="text">
      <style:text-properties style:font-name="Times New Roman" style:use-window-font-color="true"/>
    </style:style>
    <style:style style:name="WW_CharLFO3LVL4"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4LVL3" style:family="text">
      <style:text-properties style:font-name="標楷體" style:font-name-asian="標楷體" style:font-name-complex="Times New Roman"/>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fo:font-weight="normal" style:font-weight-asian="normal" fo:font-size="14pt" style:font-size-asian="14pt" style:font-size-complex="14pt"/>
    </style:style>
    <style:style style:name="WW_CharLFO8LVL1" style:family="text">
      <style:text-properties style:font-name="標楷體" style:font-name-asian="標楷體" fo:color="#000000" fo:font-size="14pt" style:font-size-asian="14pt" style:font-size-complex="14pt"/>
    </style:style>
    <style:style style:name="WW_CharLFO9LVL1" style:family="text">
      <style:text-properties style:font-name="標楷體" style:font-name-asian="標楷體" style:font-name-complex="Times New Roman"/>
    </style:style>
    <style:style style:name="WW_CharLFO11LVL1" style:family="text">
      <style:text-properties style:font-name="標楷體" style:font-name-asian="標楷體"/>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Times New Roman" style:use-window-font-color="true"/>
    </style:style>
    <style:style style:name="WW_CharLFO14LVL4" style:family="text">
      <style:text-properties style:font-name="標楷體" style:font-name-asian="標楷體" fo:font-size="14pt" style:font-size-asian="14pt" style:font-size-complex="14pt"/>
    </style:style>
    <style:style style:name="WW_CharLFO15LVL1" style:family="text">
      <style:text-properties style:font-name="Times New Roman" style:use-window-font-color="true"/>
    </style:style>
    <style:style style:name="WW_CharLFO15LVL4" style:family="text">
      <style:text-properties style:font-name="標楷體" style:font-name-asian="標楷體" fo:font-size="14pt" style:font-size-asian="14pt" style:font-size-complex="14pt"/>
    </style:style>
    <style:style style:name="WW_CharLFO16LVL1" style:family="text">
      <style:text-properties style:font-name="Times New Roman" style:use-window-font-color="true"/>
    </style:style>
    <style:style style:name="WW_CharLFO16LVL4"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Times New Roman" style:use-window-font-color="true"/>
    </style:style>
    <style:style style:name="WW_CharLFO19LVL1" style:family="text">
      <style:text-properties style:font-name="Times New Roman" style:use-window-font-color="true"/>
    </style:style>
    <style:style style:name="WW_CharLFO19LVL4" style:family="text">
      <style:text-properties style:font-name="標楷體" style:font-name-asian="標楷體" fo:font-size="14pt" style:font-size-asian="14pt" style:font-size-complex="14pt"/>
    </style:style>
    <style:style style:name="WW_CharLFO20LVL1" style:family="text">
      <style:text-properties style:font-name="Times New Roman" style:use-window-font-color="true"/>
    </style:style>
    <style:style style:name="WW_CharLFO20LVL4"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text:style-name="WW_CharLFO2LVL5" style:num-prefix="(" style:num-suffix=")" style:num-format="一, 十, 一百(繁), ...">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3LVL4" style:num-suffix="、" style:num-format="一, 十, 一百(繁), ...">
        <style:list-level-properties text:space-before="0.493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text:style-name="WW_CharLFO4LVL3" style:num-suffix="." style:num-format="1">
        <style:list-level-properties text:space-before="0.8333in" text:min-label-width="0.25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text:style-name="WW_CharLFO12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4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5">
      <text:list-level-style-number text:level="1" text:style-name="WW_CharLFO15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5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6">
      <text:list-level-style-number text:level="1" text:style-name="WW_CharLFO16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6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19">
      <text:list-level-style-number text:level="1" text:style-name="WW_CharLFO19LVL1" style:num-suffix="、" style:num-format="壹, 貳, 參, ...">
        <style:list-level-properties text:space-before="0in" text:min-label-width="0.2951in"/>
      </text:list-level-style-number>
      <text:list-level-style-number text:level="2" style:num-suffix="、" style:num-format="一, 十, 一百(繁), ...">
        <style:list-level-properties text:space-before="0.3944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19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text:list-style style:name="LFO20">
      <text:list-level-style-number text:level="1" text:style-name="WW_CharLFO20LV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20LVL4" style:num-suffix="、" style:num-format="一, 十, 一百(繁), ...">
        <style:list-level-properties text:space-before="0.3944in" text:min-label-width="0.4916in"/>
      </text:list-level-style-number>
      <text:list-level-style-number text:level="5" style:num-prefix="(" style:num-suffix=")" style:num-format="1">
        <style:list-level-properties text:space-before="1.1812in" text:min-label-width="0.5902in"/>
      </text:list-level-style-number>
      <text:list-level-style-number text:level="6" style:num-suffix="." style:num-format="I">
        <style:list-level-properties text:space-before="1.4763in" text:min-label-width="0.7875in"/>
      </text:list-level-style-number>
      <text:list-level-style-number text:level="7" style:num-suffix="." style:num-format="i">
        <style:list-level-properties text:space-before="1.7715in" text:min-label-width="0.8861in"/>
      </text:list-level-style-number>
      <text:list-level-style-number text:level="8" style:num-format="甲, 乙, 丙, ...">
        <style:list-level-properties text:space-before="2.0666in" text:min-label-width="0.9847in"/>
      </text:list-level-style-number>
      <text:list-level-style-number text:level="9" style:num-prefix="（" style:num-suffix="）" style:num-format="甲, 乙, 丙, ...">
        <style:list-level-properties text:space-before="2.3625in" text:min-label-width="1.1805in"/>
      </text:list-level-style-number>
    </text:list-style>
    <style:page-layout style:name="PL0">
      <style:page-layout-properties fo:page-width="8.268in" fo:page-height="11.693in" style:print-orientation="portrait" fo:margin-top="0.5909in" fo:margin-left="0.7875in" fo:margin-bottom="0.6888in" fo:margin-right="0.6888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131in"/>
      </style:footer-style>
    </style:page-layout>
    <style:style style:name="P2" style:parent-style-name="內文" style:family="paragraph">
      <style:paragraph-properties fo:text-align="end" fo:margin-right="0.3333in"/>
      <style:text-properties style:font-name="標楷體" style:font-name-asian="標楷體" style:font-weight-complex="bold" fo:letter-spacing="0.0138in" fo:font-size="8pt" style:font-size-asian="8pt" style:font-size-complex="8pt"/>
    </style:style>
    <style:style style:name="P3" style:parent-style-name="頁尾" style:family="paragraph">
      <style:paragraph-properties fo:text-align="center"/>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fo:language="zh" fo:country="TW"/>
    </style:style>
    <style:style style:name="T9" style:parent-style-name="預設段落字型" style:family="text">
      <style:text-properties style:font-name="微軟正黑體" style:font-name-asian="微軟正黑體"/>
    </style:style>
    <style:page-layout style:name="PL1">
      <style:page-layout-properties fo:page-width="8.268in" fo:page-height="11.693in" style:print-orientation="portrait" fo:margin-top="0.5in" fo:margin-left="0.7875in" fo:margin-bottom="0.5in" fo:margin-right="0.6888in" style:num-format="1" style:writing-mode="lr-tb" style:layout-grid-mode="line" style:layout-grid-lines="73">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34" style:parent-style-name="內文" style:family="paragraph">
      <style:paragraph-properties fo:text-align="end" fo:margin-right="0.3333in"/>
      <style:text-properties style:font-name="標楷體" style:font-name-asian="標楷體" style:font-weight-complex="bold" fo:letter-spacing="0.0138in" fo:font-size="8pt" style:font-size-asian="8pt" style:font-size-complex="8pt"/>
    </style:style>
    <style:style style:name="P35" style:parent-style-name="頁尾" style:family="paragraph">
      <style:paragraph-properties fo:text-align="center"/>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language="zh" fo:country="TW"/>
    </style:style>
    <style:style style:name="T41" style:parent-style-name="預設段落字型" style:family="text">
      <style:text-properties style:font-name="微軟正黑體" style:font-name-asian="微軟正黑體"/>
    </style:style>
    <style:page-layout style:name="PL2">
      <style:page-layout-properties fo:page-width="8.268in" fo:page-height="11.693in" style:print-orientation="portrait" fo:margin-top="0.5in" fo:margin-left="0.7875in" fo:margin-bottom="0.5in" fo:margin-right="0.6888in" style:num-format="1" style:writing-mode="lr-tb" style:layout-grid-mode="line" style:layout-grid-lines="60">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243in"/>
      </style:footer-style>
    </style:page-layout>
    <style:style style:name="P476" style:parent-style-name="內文" style:family="paragraph">
      <style:paragraph-properties fo:text-align="end" fo:margin-right="0.3333in"/>
      <style:text-properties style:font-name="標楷體" style:font-name-asian="標楷體" style:font-weight-complex="bold" fo:letter-spacing="0.0138in" fo:font-size="8pt" style:font-size-asian="8pt" style:font-size-complex="8pt"/>
    </style:style>
  </office:automatic-styles>
  <office:master-styles>
    <style:master-page style:name="MP0" style:page-layout-name="PL0">
      <style:header>
        <text:p text:style-name="P2"/>
      </style:header>
      <style:footer>
        <text:p text:style-name="P3"><text:span text:style-name="T4">1080001</text:span><text:span text:style-name="T5">「好客行尞</text:span><text:span text:style-name="T6">Hakka TAIWAN</text:span><text:span text:style-name="T7">展售平台招商標租案」契約書第</text:span><text:span text:style-name="T8"><text:page-number text:fixed="false">9</text:page-number></text:span><text:span text:style-name="T9">頁</text:span></text:p>
      </style:footer>
    </style:master-page>
    <style:master-page style:next-style-name="MP0" style:name="MPF0" style:page-layout-name="PL0"/>
    <style:master-page style:name="MP1" style:page-layout-name="PL1">
      <style:header>
        <text:p text:style-name="P34"/>
      </style:header>
      <style:footer>
        <text:p text:style-name="P35"><text:span text:style-name="T36">1080003</text:span><text:span text:style-name="T37">「好客行尞</text:span><text:span text:style-name="T38">Hakka TAIWAN</text:span><text:span text:style-name="T39">展售平台招商標租案」契約書第</text:span><text:span text:style-name="T40"><text:page-number text:fixed="false">6</text:page-number></text:span><text:span text:style-name="T41">頁</text:span></text:p>
      </style:footer>
    </style:master-page>
    <style:master-page style:name="MP2" style:page-layout-name="PL2">
      <style:header>
        <text:p text:style-name="P476"/>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邱筱君</meta:initial-creator>
    <dc:creator>邱筱君</dc:creator>
    <meta:creation-date>2018-12-13T13:00:00Z</meta:creation-date>
    <dc:date>2019-01-23T07:05:00Z</dc:date>
    <meta:print-date>2019-01-09T04:26:00Z</meta:print-date>
    <meta:template xlink:href="Normal" xlink:type="simple"/>
    <meta:editing-cycles>22</meta:editing-cycles>
    <meta:editing-duration>PT43380S</meta:editing-duration>
    <meta:document-statistic meta:page-count="11" meta:paragraph-count="14" meta:word-count="1059" meta:character-count="7083" meta:row-count="50" meta:non-whitespace-character-count="6038"/>
  </office:meta>
</office:document-meta>
</file>