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1" style:master-page-name="MP0" style:family="paragraph">
      <style:paragraph-properties fo:break-before="page" style:text-autospace="ideograph-alpha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3055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letter-spacing="0.0138in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letter-spacing="0.0138in"/>
    </style:style>
    <style:style style:name="TableColumn10" style:family="table-column">
      <style:table-column-properties style:column-width="2.5937in" style:use-optimal-column-width="false"/>
    </style:style>
    <style:style style:name="TableColumn11" style:family="table-column">
      <style:table-column-properties style:column-width="3.0444in" style:use-optimal-column-width="false"/>
    </style:style>
    <style:style style:name="Table9" style:family="table">
      <style:table-properties style:width="5.6381in" fo:margin-left="0in" table:align="center"/>
    </style:style>
    <style:style style:name="TableRow12" style:family="table-row">
      <style:table-row-properties style:min-row-height="0.3659in" style:use-optimal-row-height="false"/>
    </style:style>
    <style:style style:name="TableCell1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text:display="none"/>
    </style:style>
    <style:style style:name="P18" style:parent-style-name="內文" style:family="paragraph">
      <style:paragraph-properties fo:line-height="0.0694in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1" style:family="table-column">
      <style:table-column-properties style:column-width="3.563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20" style:family="table">
      <style:table-properties style:width="6.418in" fo:margin-left="0in" table:align="left"/>
    </style:style>
    <style:style style:name="TableRow25" style:family="table-row">
      <style:table-row-properties style:row-height="0.3472in" style:use-optimal-row-height="false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459in" style:use-optimal-row-height="false" fo:keep-together="always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Row43" style:family="table-row">
      <style:table-row-properties style:min-row-height="0.459in" style:use-optimal-row-height="false" fo:keep-together="always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TableRow52" style:family="table-row">
      <style:table-row-properties style:min-row-height="0.459in" style:use-optimal-row-height="false" fo:keep-together="always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TableRow63" style:family="table-row">
      <style:table-row-properties style:min-row-height="0.459in" style:use-optimal-row-height="false" fo:keep-together="always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 fo:text-align="justify" fo:margin-top="0.0833in" fo:margin-bottom="0.0833in" fo:line-height="0.13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P75" style:parent-style-name="內文" style:family="paragraph">
      <style:paragraph-properties fo:line-height="0.2777in" fo:margin-right="0.078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right="0.078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right="0.078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right="0.078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line-height="0.2361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廠商投標證件審查表</text:p>
      <text:p text:style-name="P2"/>
      <text:p text:style-name="P3">客家委員會客家文化發展中心</text:p>
      <text:p text:style-name="P4">好客行尞Hakka TAIWAN展售平台招商標租案</text:p>
      <text:p text:style-name="P5"><text:span text:style-name="T6">廠商投標證件審查表</text:span></text:p>
      <text:p text:style-name="P7"/>
      <text:p text:style-name="P8">(證件請依表列順序排放並將本表置於首頁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編號及廠商代號</text:p>
          </table:table-cell>
          <table:table-cell table:style-name="TableCell15">
            <text:p text:style-name="P16">1080003</text:p>
          </table:table-cell>
        </table:table-row>
      </table:table>
      <text:p text:style-name="P17"/>
      <text:p text:style-name="P18"/>
      <text:p text:style-name="P19">組別：□飲品區　□伴手禮區(請勾選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投標廠商應具備之證明文件</text:p>
          </table:table-cell>
          <table:table-cell table:style-name="TableCell28">
            <text:p text:style-name="P29">合格</text:p>
          </table:table-cell>
          <table:table-cell table:style-name="TableCell30">
            <text:p text:style-name="P31">不合格</text:p>
          </table:table-cell>
          <table:table-cell table:style-name="TableCell32">
            <text:p text:style-name="P33">不合格原因</text:p>
          </table:table-cell>
        </table:table-row>
        <table:table-row table:style-name="TableRow34">
          <table:table-cell table:style-name="TableCell35">
            <text:p text:style-name="P36">一、投標廠商基本資料表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二、廠商登記或設立之證明文件（影本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三、近一期完稅證明文件</text:span><text:span text:style-name="T56">（影本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四、經營企劃書1式6份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＊以上表內文件，與企劃書一併封裝</text:p>
      <text:p text:style-name="P74"/>
      <text:p text:style-name="P75">領標廠商：　　　　　　　　　　　　　　　（章）</text:p>
      <text:p text:style-name="P76">負<text:s/>責<text:s/>人：　　　　　　　　　　　　　　　（章）</text:p>
      <text:p text:style-name="P77">地　　址：</text:p>
      <text:p text:style-name="P78">電　　話：</text:p>
      <text:p text:style-name="P79"/>
      <text:p text:style-name="P80"/>
      <text:p text:style-name="P81"><text:span text:style-name="T82">審查結果：</text:span><text:span text:style-name="T83">□</text:span><text:span text:style-name="T84">合格</text:span><text:span text:style-name="T85"><text:s text:c="4"/>□</text:span><text:span text:style-name="T86">不合格</text:span><text:span text:style-name="T87"><text:s text:c="7"/></text:span><text:span text:style-name="T88">審查人：</text:span></text:p>
      <text:p text:style-name="P89"/>
      <text:p text:style-name="P90"/>
      <text:p text:style-name="P91"><text:span text:style-name="T92">年</text:span><text:span text:style-name="T93"><text:s text:c="7"/></text:span><text:span text:style-name="T94">月</text:span><text:span text:style-name="T95"><text:s text:c="8"/></text:span><text:span text:style-name="T96">日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wave" style:text-underline-width="bold" style:text-underline-mode="continuous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style:text-underline-type="single" style:text-underline-style="wave" style:text-underline-width="bold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style:text-underline-type="single" style:text-underline-style="wave" style:text-underline-width="bold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style:text-underline-type="single" style:text-underline-style="wave" style:text-underline-width="bold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style:text-underline-type="non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筱君筱君</meta:initial-creator>
    <dc:creator>邱筱君</dc:creator>
    <meta:creation-date>2019-01-03T06:19:00Z</meta:creation-date>
    <dc:date>2019-01-23T07:10:00Z</dc:date>
    <meta:print-date>2019-01-09T04:38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53" meta:character-count="356" meta:row-count="2" meta:non-whitespace-character-count="304"/>
  </office:meta>
</office:document-meta>
</file>