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7548in"/>
    </style:style>
    <style:style style:name="TableColumn9" style:family="table-column">
      <style:table-column-properties style:column-width="4.2263in"/>
    </style:style>
    <style:style style:name="Table7" style:family="table">
      <style:table-properties style:width="5.9812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6361i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  <style:style style:name="P49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投標廠商基本資料表</text:p>
      <text:p text:style-name="P2"/>
      <text:p text:style-name="P3">客家委員會客家文化發展中心</text:p>
      <text:p text:style-name="P4">好客行尞Hakka TAIWAN展售平台招商標租案</text:p>
      <text:p text:style-name="P5">投標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行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統一編號</text:p>
            <text:p text:style-name="P18">或其他證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負責人</text:p>
            <text:p text:style-name="P24">(法定代理人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營業登記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傳真電話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社 會 科 學 院     圖說清單</dc:title>
    <meta:initial-creator>客家文化發展中心邱筱君</meta:initial-creator>
    <dc:creator>邱筱君</dc:creator>
    <meta:creation-date>2019-01-03T06:30:00Z</meta:creation-date>
    <dc:date>2019-01-03T06:30:00Z</dc:date>
    <meta:print-date>2012-07-10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