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451in"/>
      </text:list-level-style-number>
      <text:list-level-style-number text:level="2" style:num-prefix="（" style:num-suffix="）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3472in" fo:margin-left="0.5555in" fo:text-indent="-0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84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8333in" fo:text-indent="0.0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本文縮排" style:family="paragraph">
      <style:paragraph-properties fo:line-height="0.3472in" fo:margin-left="1.441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本文縮排" style:family="paragraph">
      <style:paragraph-properties fo:line-height="0.3472in" fo:margin-left="1.441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1.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0.84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left="0.84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472in" fo:margin-left="0.84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84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1.511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472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472in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1.541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text-indent="2.8194in" fo:background-color="#FFFFFF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 fo:text-indent="2.8194in" fo:background-color="#FFFFFF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 fo:text-indent="2.8194in" fo:background-color="#FFFFFF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 fo:text-indent="2.4444in" fo:background-color="#FFFFFF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 fo:text-indent="2.4444in" fo:background-color="#FFFFFF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777in" fo:text-indent="2.4444in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 style:text-autospace="none" style:snap-to-layout-grid="false" fo:text-align="justify" style:vertical-align="bottom" fo:margin-top="0.0138in" fo:line-height="0.2777in" fo:margin-left="1.8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widows="2" fo:orphans="2" style:text-autospace="none" style:snap-to-layout-grid="false" fo:text-align="justify" style:vertical-align="bottom" fo:margin-top="0.0138in" fo:line-height="0.2777in" fo:margin-left="1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1666in" fo:margin-left="1.875in" fo:background-color="#FFFFFF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1666in" fo:text-indent="2.9173in" fo:background-color="#FFFFFF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1666in" fo:text-indent="2.9173in" fo:background-color="#FFFFFF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2.9173in" fo:background-color="#FFFFFF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 fo:text-indent="2.4444in" fo:background-color="#FFFFFF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777in" fo:text-indent="2.4444in" fo:background-color="#FFFFFF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 fo:text-indent="2.4444in" fo:background-color="#FFFFFF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 fo:text-indent="2.4444in" fo:background-color="#FFFFFF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777in" fo:text-indent="2.4444in" fo:background-color="#FFFFFF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777in" fo:background-color="#FFFFFF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777in" fo:background-color="#FFFFFF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777in" fo:background-color="#FFFFFF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 fo:background-color="#FFFFFF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777in" fo:background-color="#FFFFFF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start" fo:line-height="0.2777in" fo:background-color="#FFFFFF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客家委員會客家文化發展中心</text:p>
      <text:p text:style-name="P4"><text:span text:style-name="T5">臺灣客家文化館</text:span><text:span text:style-name="T6">會議</text:span><text:span text:style-name="T7">場地設備租借使用約定書</text:span></text:p>
      <text:p text:style-name="P8"/>
      <text:p text:style-name="P9"><text:span text:style-name="T10">立約書人 <text:s/></text:span><text:span text:style-name="T11">客家委員會客家文化發展中心</text:span><text:span text:style-name="T12"><text:s/>（以下簡稱甲方）與 <text:s/></text:span></text:p>
      <text:p text:style-name="P13"><text:span text:style-name="T14"><text:s text:c="18"/></text:span><text:span text:style-name="T15">（以下簡稱乙方）為乙方使用甲方場地設備</text:span><text:span text:style-name="T16">，</text:span><text:span text:style-name="T17">以辦理特定會議或活動，雙方合意依「客家委員會客家文化發展中心</text:span><text:span text:style-name="T18">臺灣客家文化館</text:span><text:span text:style-name="T19">會議場地使用管理要點」（以下簡稱本要點）規定訂立本場地設備使用契約書，共同遵守，其條款如下：</text:span></text:p>
      <text:p text:style-name="P20"/>
      <text:list text:style-name="LFO1" text:continue-numbering="true">
        <text:list-item>
          <text:p text:style-name="P21">使用目的</text:p>
        </text:list-item>
      </text:list>
      <text:p text:style-name="P22"><text:span text:style-name="T23">本契約係為甲方與乙方特約會議或活動而訂定，其會議或活動名稱：</text:span><text:span text:style-name="T24"><text:s text:c="35"/></text:span><text:span text:style-name="T25">，會議或活動形式、主要演講者或工作者、內容簡要詳如「會議或活動企劃書」（如附件，視為合約書一部</text:span><text:span text:style-name="T26">分</text:span><text:span text:style-name="T27">）。</text:span></text:p>
      <text:list text:style-name="LFO1" text:continue-numbering="true">
        <text:list-item>
          <text:p text:style-name="P28">使用期間</text:p>
        </text:list-item>
      </text:list>
      <text:p text:style-name="P29"><text:span text:style-name="T30">乙方使用甲方 <text:s/>□國際會議廳 <text:s text:c="2"/>□多媒體劇場 <text:s/>□簡報室期間（含會場佈置、彩排、活動期間等），自民國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text:span text:style-name="T37"><text:s text:c="5"/></text:span><text:span text:style-name="T38">時至民國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7"/></text:span><text:span text:style-name="T44">日</text:span><text:span text:style-name="T45"><text:s text:c="6"/></text:span><text:span text:style-name="T46">時止，共計</text:span><text:span text:style-name="T47"><text:s text:c="6"/></text:span><text:span text:style-name="T48">日</text:span><text:span text:style-name="T49"><text:s text:c="6"/></text:span><text:span text:style-name="T50">小時。</text:span></text:p>
      <text:list text:style-name="LFO1" text:continue-numbering="true">
        <text:list-item>
          <text:p text:style-name="P51">使用場地及設備</text:p>
        </text:list-item>
      </text:list>
      <text:p text:style-name="P52">（一）乙方使用甲方所提供之會議場地，詳如「臺灣客家文化館會議場地使用申請書」。</text:p>
      <text:p text:style-name="P53">（二）使用內容如有增減及變更，應依各項異動期限事先提出申請並經甲方之書面同意；未於規定期限提出申請，甲方得不予受理。</text:p>
      <text:list text:style-name="LFO1" text:continue-numbering="true">
        <text:list-item>
          <text:p text:style-name="P54">設備技術需求</text:p>
        </text:list-item>
      </text:list>
      <text:p text:style-name="P55">（一）甲方提供乙方之設備支援詳如設備資料清單，乙方應<text:soft-page-break/>依活動需要確認內容並於活動開始21日前提出， 逾期甲方不予提供。</text:p>
      <text:p text:style-name="P56"><text:s text:c="7"/><text:s/>（二）乙方工作人員及自有設備，應具備甲方需求之設備技術條件。</text:p>
      <text:list text:style-name="LFO1" text:continue-numbering="true">
        <text:list-item>
          <text:p text:style-name="P57">費用</text:p>
        </text:list-item>
      </text:list>
      <text:p text:style-name="P58"><text:span text:style-name="T59"><text:s/>(一)<text:s/></text:span><text:span text:style-name="T60">本契約場地使用費為新臺幣</text:span><text:span text:style-name="T61"><text:s text:c="12"/></text:span><text:span text:style-name="T62">元整，保證</text:span></text:p>
      <text:p text:style-name="P63"><text:span text:style-name="T64"><text:s text:c="6"/></text:span><text:span text:style-name="T65">金為新臺幣</text:span><text:span text:style-name="T66"><text:s text:c="23"/></text:span><text:span text:style-name="T67">元整。乙方應</text:span></text:p>
      <text:p text:style-name="P68"><text:span text:style-name="T69"><text:s text:c="6"/></text:span><text:span text:style-name="T70">於訂定本契約</text:span><text:span text:style-name="T71">次日起7日內繳交，逾期視為放棄使</text:span></text:p>
      <text:p text:style-name="P72"><text:s text:c="6"/>用。</text:p>
      <text:p text:style-name="P73"><text:span text:style-name="T74"><text:s/></text:span><text:span text:style-name="T75">(二)<text:s/></text:span><text:span text:style-name="T76">前款所定使用費，如遇場地及設備使用之增減或變更</text:span></text:p>
      <text:p text:style-name="P77"><text:s text:c="6"/>應依乙方實際使用情形，多退少補；其須補繳者應於</text:p>
      <text:p text:style-name="P78"><text:s text:c="6"/>會議、活動首日前14日內補繳。逾期繳納者，每逾2</text:p>
      <text:p text:style-name="P79"><text:s text:c="6"/>日加收應補繳費用百分之五之滯納金，逾30日仍未</text:p>
      <text:p text:style-name="P80"><text:s text:c="6"/>繳納者，除依法追償外，並取消其往後使用甲方場地</text:p>
      <text:p text:style-name="P81"><text:s text:c="6"/>之權利。</text:p>
      <text:list text:style-name="LFO1" text:continue-numbering="true">
        <text:list-item>
          <text:p text:style-name="P82">違約金</text:p>
        </text:list-item>
      </text:list>
      <text:p text:style-name="P83"><text:s/>(一)<text:s/>如因不可抗力原因或不可歸責於乙方之事由（如天災</text:p>
      <text:p text:style-name="P84"><text:s text:c="6"/>、人禍、戰爭、國喪、法令變更、群眾事件、嚴重傳</text:p>
      <text:p text:style-name="P85"><text:s text:c="6"/>染病疫、主要演出者或技術人員死亡、重病或設備故</text:p>
      <text:p text:style-name="P86"><text:s text:c="6"/>障或欠缺等），致本契約全部或部分無法履行者，雙</text:p>
      <text:p text:style-name="P87"><text:s text:c="6"/>方得另議檔期，或由乙方於原因消滅次日起七日內辦</text:p>
      <text:p text:style-name="P88"><text:s text:c="6"/>理取消使用手續並解除契約，由甲方無息退還乙方已</text:p>
      <text:p text:style-name="P89"><text:s text:c="6"/>繳之費用；屆期未辦理退借者，視為放棄使用，所繳</text:p>
      <text:p text:style-name="P90"><text:s text:c="6"/>之費用除保證金外，概不退還。</text:p>
      <text:p text:style-name="P91">（二）乙方取消場地使用，除有前款及本要點第八點第一項</text:p>
      <text:p text:style-name="P92"><text:s text:c="6"/>第一款原因外，其繳納之費用除保證金外概不退還。</text:p>
      <text:p text:style-name="P93"><text:s text:c="7"/><text:s/>（三）甲方因可歸責於本身之事由取消本契約場地之使用，</text:p>
      <text:p text:style-name="P94"><text:s text:c="14"/>除有本要點第八點第一項第三款之情形外，乙方得依</text:p>
      <text:p text:style-name="P95"><text:s text:c="2"/>本契約場地費用2倍之金額向甲方求償。</text:p>
      <text:soft-page-break/>
      <text:list text:style-name="LFO1" text:continue-numbering="true">
        <text:list-item>
          <text:p text:style-name="P96">變更申請內容之限制</text:p>
        </text:list-item>
      </text:list>
      <text:p text:style-name="P97">第一條「會議或活動企劃書」之主要會議或活動形式、演講者及經本中心認定之基本會議或活動條件，不得變更；其餘內容如有變更，應於會議或活動首日14日前以書面辦理契約變更，經本中心同意後始得更動。違反者，本中心得取消該檔次之借用，並處以本契約場地費用2倍之罰款。</text:p>
      <text:list text:style-name="LFO1" text:continue-numbering="true">
        <text:list-item>
          <text:p text:style-name="P98">物件之清移</text:p>
        </text:list-item>
      </text:list>
      <text:p text:style-name="P99">乙方應於本契約使用期間屆滿或終止時，完成物件之清移並回復原狀。違反者，乙方所有物件即視為廢棄物，甲方得全權處理；其處理所生費用及損害，自所繳保證金抵扣，不足時得追償之。</text:p>
      <text:p text:style-name="P100">第九條 <text:s/>權利擔保責任</text:p>
      <text:p text:style-name="P101"><text:s text:c="8"/>乙方保證於活動中所使用之各項著作、資料、物品及設備，</text:p>
      <text:p text:style-name="P102">已依法取得相關權利，如引發任何糾紛，概由乙方自行負責。</text:p>
      <text:p text:style-name="P103">第十條 <text:s/>違反本契約及申請使用須知之規定</text:p>
      <text:p text:style-name="P104">（一）本要點及甲方訂定之相關使用須知，皆為本契約之一部分，乙方確認於訂定本契約時已詳讀並完全明瞭該規定之內容。違反者，甲方得視情節輕重，停止乙方申請及使用場地設備，期限最長2年。</text:p>
      <text:p text:style-name="P105"><text:s text:c="8"/>（二）前款規定於簽訂本契約書後有修正時，甲方應以書</text:p>
      <text:p text:style-name="P106">面通知乙方，乙方除有正當理由，於送達後7日內敘明且經甲方同意排除適用者外，視為同意適用。</text:p>
      <text:p text:style-name="P107">第十一條 <text:s/>管轄法院</text:p>
      <text:p text:style-name="P108"><text:s text:c="10"/>甲乙雙方有關本契約之任何爭議，同意以臺灣苗栗地方法院為第一審管轄法院。</text:p>
      <text:p text:style-name="P109">第十二條 <text:s/>送達地址特約條款</text:p>
      <text:p text:style-name="P110"><text:s text:c="10"/>甲乙雙方應受送達之通知及文書，悉以本契約書記載或經合法通知變更之地址為準，既經依址寄發通知，經通常郵<text:soft-page-break/>遞之期間，即推定已合法送達。</text:p>
      <text:p text:style-name="P111">第十三條 <text:s/>契約之履行及修正</text:p>
      <text:p text:style-name="P112"><text:s text:c="10"/>本契約之履行應依誠信方法為之，其有未盡事宜須修正或補充者，應經雙方同意並以書面為之。</text:p>
      <text:p text:style-name="P113">第十四條 <text:s/>契約之生效</text:p>
      <text:p text:style-name="P114"><text:s text:c="10"/>本契約1式6份，由甲方留存5份，乙方留存1份，均於雙方完成簽署日生效。</text:p>
      <text:p text:style-name="P115"/>
      <text:p text:style-name="P116"/>
      <text:p text:style-name="P117"/>
      <text:p text:style-name="P118">立合約書人</text:p>
      <text:p text:style-name="P119">甲方：客家委員會客家文化發展中心</text:p>
      <text:p text:style-name="P120"><text:span text:style-name="T121">代表人：</text:span><text:span text:style-name="T122">主任<text:s/></text:span><text:span text:style-name="T123">何金樑</text:span></text:p>
      <text:p text:style-name="P124"><text:span text:style-name="T125">地址：</text:span><text:span text:style-name="T126">苗栗縣銅鑼鄉九湖村銅科南路6號</text:span></text:p>
      <text:p text:style-name="P127">電話：(037)985558</text:p>
      <text:p text:style-name="P128"><text:s text:c="12"/></text:p>
      <text:p text:style-name="P129"/>
      <text:p text:style-name="P130"/>
      <text:p text:style-name="P131"/>
      <text:p text:style-name="P132">乙方：</text:p>
      <text:p text:style-name="P133">代表人：<text:s/></text:p>
      <text:p text:style-name="P134">統一編號：<text:s/></text:p>
      <text:p text:style-name="P135">地址：<text:s/></text:p>
      <text:p text:style-name="P136">電話：<text:s/></text:p>
      <text:p text:style-name="P137"/>
      <text:p text:style-name="P138"/>
      <text:p text:style-name="P139"/>
      <text:p text:style-name="P140"/>
      <text:p text:style-name="P141"/>
      <text:p text:style-name="P142">中華民國 <text:s text:c="2"/>年　　月　　日<text:s/></text:p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451in"/>
      </text:list-level-style-number>
      <text:list-level-style-number text:level="2" style:num-prefix="（" style:num-suffix="）" style:num-format="一, 十, 一百(繁), ...">
        <style:list-level-properties text:space-before="0.689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筱君</meta:initial-creator>
    <dc:creator>邱筱君</dc:creator>
    <meta:creation-date>2018-04-27T07:36:00Z</meta:creation-date>
    <dc:date>2018-04-27T07:36:00Z</dc:date>
    <meta:template xlink:href="Normal" xlink:type="simple"/>
    <meta:editing-cycles>2</meta:editing-cycles>
    <meta:editing-duration>PT0S</meta:editing-duration>
    <meta:document-statistic meta:page-count="4" meta:paragraph-count="4" meta:word-count="332" meta:character-count="2223" meta:row-count="15" meta:non-whitespace-character-count="1895"/>
  </office:meta>
</office:document-meta>
</file>