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華康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華康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style:font-name-complex="華康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color="#545454" fo:font-size="14pt" style:font-size-asian="14pt" style:font-size-complex="14pt" fo:background-color="#FFFFFF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color="#545454" fo:font-size="14pt" style:font-size-asian="14pt" style:font-size-complex="14pt" fo:background-color="#FFFFFF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text-properties fo:font-size="10pt" style:font-size-asian="10pt" style:font-size-complex="10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8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39" style:parent-style-name="內文" style:family="paragraph">
      <style:paragraph-properties fo:text-align="center"/>
      <style:text-properties style:font-name="Times New Roman" style:font-name-asian="標楷體" fo:font-size="20pt" style:font-size-asian="20pt" style:font-size-complex="20pt"/>
    </style:style>
    <style:style style:name="P40" style:parent-style-name="內文" style:family="paragraph">
      <style:paragraph-properties fo:text-align="center"/>
      <style:text-properties style:font-name="Times New Roman" style:font-name-asian="標楷體" fo:font-size="20pt" style:font-size-asian="20pt" style:font-size-complex="20pt"/>
    </style:style>
    <style:style style:name="P41" style:parent-style-name="內文" style:family="paragraph">
      <style:paragraph-properties fo:widows="2" fo:orphans="2" fo:break-before="page"/>
      <style:text-properties style:font-name="Times New Roman" style:font-name-asian="標楷體" fo:font-size="20pt" style:font-size-asian="20pt" style:font-size-complex="20pt" fo:hyphenate="true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size="20pt" style:font-size-asian="20pt" style:font-size-complex="20pt"/>
    </style:style>
    <style:style style:name="TableColumn44" style:family="table-column">
      <style:table-column-properties style:column-width="0.6111in"/>
    </style:style>
    <style:style style:name="TableColumn45" style:family="table-column">
      <style:table-column-properties style:column-width="3.5986in"/>
    </style:style>
    <style:style style:name="TableColumn46" style:family="table-column">
      <style:table-column-properties style:column-width="0.984in"/>
    </style:style>
    <style:style style:name="TableColumn47" style:family="table-column">
      <style:table-column-properties style:column-width="0.7243in"/>
    </style:style>
    <style:style style:name="Table43" style:family="table">
      <style:table-properties style:width="5.918in" fo:margin-left="0in" table:align="left"/>
    </style:style>
    <style:style style:name="TableRow48" style:family="table-row">
      <style:table-row-properties style:min-row-height="0.2888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7" style:family="table-row">
      <style:table-row-properties style:min-row-height="0.4618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line-height="0.2222in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97" style:family="table-row">
      <style:table-row-properties style:min-row-height="0.4979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line-height="0.2222in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letter-spacing="0.0013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letter-spacing="-0.0048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letter-spacing="-0.0527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letter-spacing="-0.0048i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letter-spacing="-0.0034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letter-spacing="0.0048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letter-spacing="0.0048i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letter-spacing="0.0048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letter-spacing="0.0048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letter-spacing="0.0034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letter-spacing="0.0048i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letter-spacing="0.0048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letter-spacing="0.0048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letter-spacing="0.002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letter-spacing="0.0048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letter-spacing="0.0048i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letter-spacing="-0.0048in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letter-spacing="-0.0048in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letter-spacing="-0.0472i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letter-spacing="-0.0486i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letter-spacing="-0.0472i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letter-spacing="-0.0048in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letter-spacing="-0.0048i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letter-spacing="-0.0048in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84" style:family="table-row">
      <style:table-row-properties style:min-row-height="0.6152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line-height="0.2222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209" style:family="table-row">
      <style:table-row-properties style:min-row-height="0.2486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line-height="0.2222in"/>
    </style:style>
    <style:style style:name="T214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letter-spacing="0.0097in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letter-spacing="0.0097in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letter-spacing="0.0097in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letter-spacing="0.0097in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letter-spacing="0.0097in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letter-spacing="-0.0236in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letter-spacing="-0.0048in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letter-spacing="-0.027in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letter-spacing="-0.025in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letter-spacing="-0.0472in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letter-spacing="-0.0048in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fo:letter-spacing="-0.0048in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letter-spacing="-0.0048in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letter-spacing="-0.0486in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letter-spacing="-0.0472in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letter-spacing="-0.0048in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letter-spacing="-0.0048in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261" style:family="table-row">
      <style:table-row-properties style:min-row-height="0.2486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line-height="0.2222in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282" style:family="table-row">
      <style:table-row-properties style:min-row-height="0.2486in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line-height="0.2222in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330" style:family="table-row">
      <style:table-row-properties style:min-row-height="0.2486in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line-height="0.2222in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5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359" style:family="table-row">
      <style:table-row-properties style:min-row-height="0.2486in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line-height="0.2222in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000000" fo:letter-spacing="0.0062in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000000" fo:letter-spacing="0.0048in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00000" fo:letter-spacing="0.0048in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000000" fo:letter-spacing="0.0048in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color="#000000" fo:letter-spacing="0.0048in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color="#000000" fo:letter-spacing="0.0048in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fo:letter-spacing="0.0048in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color="#000000" fo:letter-spacing="0.0048in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color="#000000" fo:letter-spacing="-0.0187in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000000" fo:letter-spacing="-0.0152in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color="#000000" fo:letter-spacing="-0.0201in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color="#000000" fo:letter-spacing="-0.0152in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color="#000000" fo:letter-spacing="-0.0187in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color="#000000" fo:letter-spacing="-0.0166in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color="#000000" fo:letter-spacing="-0.025in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color="#000000" fo:letter-spacing="-0.0048in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color="#000000" fo:letter-spacing="-0.0236in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color="#000000" fo:letter-spacing="-0.025in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color="#000000" fo:letter-spacing="-0.0048in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color="#000000" fo:letter-spacing="-0.0048in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color="#000000" fo:letter-spacing="-0.0048in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color="#000000" fo:letter-spacing="-0.0048in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8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none" draw:stroke="dash" draw:stroke-dash="a2" svg:stroke-width="0.02778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3" text:anchor-type="paragraph" svg:x="-0.61295in" svg:y="-0.45254in" svg:width="0.68403in" svg:height="0.36597in" style:rel-width="scale" style:rel-height="scale"><draw:text-box><text:p text:style-name="內文">附件2</text:p></draw:text-box><svg:title/><svg:desc/></draw:frame></text:span><text:span text:style-name="T3">客家委員會客家文化發展中心</text:span></text:p>
      <text:p text:style-name="P4">「六堆園區二期停車場太陽光電車棚設備標租案」</text:p>
      <text:p text:style-name="P5">太陽光電發電設備檢驗表</text:p>
      <text:p text:style-name="P6">設置地址：</text:p>
      <text:p text:style-name="內文"><text:span text:style-name="T7">設置容量：單一模組裝置容量</text:span><text:span text:style-name="T8">_____</text:span><text:span text:style-name="T9">瓩</text:span><text:span text:style-name="T10">，總裝置容量</text:span><text:span text:style-name="T11">______</text:span><text:span text:style-name="T12">瓩</text:span></text:p>
      <text:p text:style-name="內文"><text:span text:style-name="T13">本案業已於中華民國</text:span><text:span text:style-name="T14">__</text:span><text:span text:style-name="T15">年</text:span><text:span text:style-name="T16">__</text:span><text:span text:style-name="T17">月</text:span><text:span text:style-name="T18">__</text:span><text:span text:style-name="T19">日按圖施工完竣，經本</text:span><text:span text:style-name="T20">_________(</text:span><text:span text:style-name="T21">建築師、土木技師或結構技師</text:span><text:span text:style-name="T22">)</text:span><text:span text:style-name="T23">確認太陽光電發電設備之支撐架與連結組件設計、表面材質，符合</text:span><text:span text:style-name="T24">「</text:span><text:span text:style-name="T25">國有公用不動產設置太陽光電發電設備租賃契約書</text:span><text:span text:style-name="T26">」</text:span><text:span text:style-name="T27">第三條第二款及第三條第三款之規定。</text:span></text:p>
      <text:p text:style-name="P28"/>
      <text:p text:style-name="P29"/>
      <text:p text:style-name="P30"/>
      <text:p text:style-name="P31"/>
      <text:p text:style-name="內文"><text:span text:style-name="T32"><draw:frame draw:z-index="251660288" draw:id="id1" draw:style-name="a1" draw:name="文字方塊 2" text:anchor-type="paragraph" svg:x="3.84481in" svg:y="0.22917in" svg:width="1.19931in" svg:height="0.35625in" style:rel-width="scale" style:rel-height="scale"><draw:text-box><text:p text:style-name="P33">開業/執業圖戳</text:p></draw:text-box><svg:title/><svg:desc/></draw:frame></text:span><text:span text:style-name="T34"><draw:custom-shape svg:x="3.76691in" svg:y="0.1516in" svg:width="1.32153in" svg:height="1.26875in" draw:z-index="251659264" draw:id="id2" draw:style-name="a3" draw:name="矩形 1" text:anchor-type="paragraph"><svg:title/><svg:desc/><draw:enhanced-geometry draw:type="non-primitive" svg:viewBox="0 0 21600 21600" draw:enhanced-path="M 0 0 L 21600 0 21600 21600 0 21600 Z N"/></draw:custom-shape></text:span><text:span text:style-name="T35">簽名或蓋章：</text:span></text:p>
      <text:p text:style-name="P36">開業/執業執照號碼：</text:p>
      <text:p text:style-name="P37">事務所名稱：</text:p>
      <text:p text:style-name="P38"/>
      <text:p text:style-name="P39"/>
      <text:p text:style-name="P40"/>
      <text:p text:style-name="P41"/>
      <text:p text:style-name="P42"><text:soft-page-break/>中華民國OO年OO月OO日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項次</text:p>
          </table:table-cell>
          <table:table-cell table:style-name="TableCell51">
            <text:p text:style-name="P52">項目</text:p>
          </table:table-cell>
          <table:table-cell table:style-name="TableCell53">
            <text:p text:style-name="P54">檢驗結果</text:p>
          </table:table-cell>
          <table:table-cell table:style-name="TableCell55">
            <text:p text:style-name="P56">備註</text:p>
          </table: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<text:span text:style-name="T62">支撐架結構設計應符合施工當年度最新版本之「建築</text:span><text:span text:style-name="T63">物耐震設計規範及解說」、「建築物耐風設計規範及解說」、「鋼結構容許應力設計法規範及解說」、「鋼結構極限強度設計</text:span><text:span text:style-name="T64"><text:s/></text:span><text:span text:style-name="T65">法規範及解說」、「鋼構造建築物施工規範」、「冷軋型鋼構</text:span><text:span text:style-name="T66"><text:s/></text:span><text:span text:style-name="T67">造建築物結構設計規範及解說」之規定。惟基本設計風速在</text:span><text:span text:style-name="T68">37.5</text:span><text:span text:style-name="T69">公尺</text:span><text:span text:style-name="T70">/</text:span><text:span text:style-name="T71">秒以下地區者，須採用</text:span><text:span text:style-name="T72">37.5</text:span><text:span text:style-name="T73">公尺</text:span><text:span text:style-name="T74">/</text:span><text:span text:style-name="T75">秒之平均風速作為基本設計風速，耐風設計使用參數，包含用途係數</text:span><text:span text:style-name="T76">(I)</text:span><text:span text:style-name="T77">，採</text:span><text:span text:style-name="T78"><text:s/>I =1.1(</text:span><text:span text:style-name="T79">含</text:span><text:span text:style-name="T80">)</text:span><text:span text:style-name="T81">以上、陣風反應因子</text:span><text:span text:style-name="T82">(G)</text:span><text:span text:style-name="T83">，採</text:span><text:span text:style-name="T84"><text:s/>G=1.88(</text:span><text:span text:style-name="T85">含</text:span><text:span text:style-name="T86">)</text:span><text:span text:style-name="T87">以上，地況種類依支撐架所在位置及其附近地表特性而定，作為設計與計算基礎。且由專業技師分別提供結構計算書與各式連結安全檢核文件簽證。</text:span></text:p>
          </table:table-cell>
          <table:table-cell table:style-name="TableCell88">
            <text:p text:style-name="P89"><text:span text:style-name="T90"></text:span><text:span text:style-name="T91">是</text:span><text:span text:style-name="T92"><text:s/></text:span><text:span text:style-name="T93"></text:span><text:span text:style-name="T94">否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2</text:p>
          </table:table-cell>
          <table:table-cell table:style-name="TableCell100">
            <text:p text:style-name="P101"><text:span text:style-name="T102">單一模組與支撐架正面連結</text:span><text:span text:style-name="T103">(</text:span><text:span text:style-name="T104">上扣</text:span><text:span text:style-name="T105">)</text:span><text:span text:style-name="T106">及背面連</text:span><text:span text:style-name="T107">結</text:span><text:span text:style-name="T108">(</text:span><text:span text:style-name="T109">下鎖</text:span><text:span text:style-name="T110">)</text:span><text:span text:style-name="T111">的固定</text:span><text:span text:style-name="T112"><text:s/></text:span><text:span text:style-name="T113">組件應依結構設</text:span><text:span text:style-name="T114">計</text:span><text:span text:style-name="T115">確實施作，共計須</text:span><text:span text:style-name="T116"><text:s/></text:span><text:span text:style-name="T117">8</text:span><text:span text:style-name="T118"><text:s/></text:span><text:span text:style-name="T119">個點以上。</text:span><text:span text:style-name="T120"><text:s/></text:span><text:span text:style-name="T121">所有螺栓</text:span><text:span text:style-name="T122">組</text:span><text:span text:style-name="T123">(</text:span><text:span text:style-name="T124">包含螺栓、螺帽、彈</text:span><text:span text:style-name="T125">簧</text:span><text:span text:style-name="T126">華司、平板華司</text:span><text:span text:style-name="T127">等</text:span><text:span text:style-name="T128">)</text:span><text:span text:style-name="T129">、自攻螺</text:span><text:span text:style-name="T130">絲</text:span><text:span text:style-name="T131">及扣件材</text:span><text:span text:style-name="T132">質</text:span><text:span text:style-name="T133">必須具</text:span><text:span text:style-name="T134">抗</text:span><text:span text:style-name="T135">腐蝕能力</text:span><text:span text:style-name="T136">，</text:span><text:span text:style-name="T137">螺栓</text:span><text:span text:style-name="T138">組</text:span><text:span text:style-name="T139">(</text:span><text:span text:style-name="T140">包含螺栓、螺</text:span><text:span text:style-name="T141">帽</text:span><text:span text:style-name="T142">、平板華</text:span><text:span text:style-name="T143">司</text:span><text:span text:style-name="T144">與彈簧</text:span><text:span text:style-name="T145">華</text:span><text:span text:style-name="T146">司</text:span><text:span text:style-name="T147">等</text:span><text:span text:style-name="T148">)</text:span><text:span text:style-name="T149">應為</text:span><text:span text:style-name="T150">同</text:span><text:span text:style-name="T151">一材質，</text:span><text:span text:style-name="T152">可</text:span><text:span text:style-name="T153">為</text:span><text:span text:style-name="T154"><text:s/></text:span><text:span text:style-name="T155">熱浸鍍鋅或電鍍</text:span><text:span text:style-name="T156">鋅</text:span><text:span text:style-name="T157">材質或其它抗腐</text:span><text:span text:style-name="T158">蝕</text:span><text:span text:style-name="T159">材</text:span><text:span text:style-name="T160">質，</text:span><text:span text:style-name="T161">並取得抗腐蝕</text:span><text:span text:style-name="T162"><text:s/></text:span><text:span text:style-name="T163">品質測試報</text:span><text:span text:style-name="T164">告</text:span><text:span text:style-name="T165">。</text:span><text:span text:style-name="T166">螺栓組與金</text:span><text:span text:style-name="T167">屬</text:span><text:span text:style-name="T168">構件之連結需考</text:span><text:span text:style-name="T169">量</text:span><text:span text:style-name="T170">適當材質</text:span><text:span text:style-name="T171"><text:s/></text:span><text:span text:style-name="T172">之搭配，以避免</text:span><text:span text:style-name="T173">電</text:span><text:span text:style-name="T174">位差腐蝕產生。</text:span></text:p>
          </table:table-cell>
          <table:table-cell table:style-name="TableCell175">
            <text:p text:style-name="P176"><text:span text:style-name="T177"></text:span><text:span text:style-name="T178">是</text:span><text:span text:style-name="T179"><text:s/></text:span><text:span text:style-name="T180"></text:span><text:span text:style-name="T181">否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3</text:p>
          </table:table-cell>
          <table:table-cell table:style-name="TableCell187">
            <text:p text:style-name="P188"><text:span text:style-name="T189">每一構件連結螺絲組</text:span><text:span text:style-name="T190">:</text:span><text:span text:style-name="T191">包含抗腐蝕螺絲、至少</text:span><text:span text:style-name="T192">1</text:span><text:span text:style-name="T193">片彈簧華司、至少</text:span><text:span text:style-name="T194">2</text:span><text:span text:style-name="T195">片平板華司、至少</text:span><text:span text:style-name="T196">1</text:span><text:span text:style-name="T197">個抗腐蝕六角螺帽以及於六角螺帽上再套上</text:span><text:span text:style-name="T198">1</text:span><text:span text:style-name="T199">個抗腐蝕六角蓋型螺帽。</text:span></text:p>
          </table:table-cell>
          <table:table-cell table:style-name="TableCell200">
            <text:p text:style-name="P201"><text:span text:style-name="T202"></text:span><text:span text:style-name="T203">是</text:span><text:span text:style-name="T204"><text:s/></text:span><text:span text:style-name="T205"></text:span><text:span text:style-name="T206">否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4</text:p>
          </table:table-cell>
          <table:table-cell table:style-name="TableCell212">
            <text:p text:style-name="P213"><text:span text:style-name="T214">太陽能模組</text:span><text:span text:style-name="T215">鋁框</text:span><text:span text:style-name="T216">與支撐</text:span><text:span text:style-name="T217">架</text:span><text:span text:style-name="T218">接觸</text:span><text:span text:style-name="T219">位置</text:span><text:span text:style-name="T220">，如為</text:span><text:span text:style-name="T221">異</text:span><text:span text:style-name="T222">質金</text:span><text:span text:style-name="T223">屬</text:span><text:span text:style-name="T224">材</text:span><text:span text:style-name="T225"><text:s/></text:span><text:span text:style-name="T226">質，</text:span><text:span text:style-name="T227">應加裝防劣化</text:span><text:span text:style-name="T228">絕</text:span><text:span text:style-name="T229">緣墊片以隔開二</text:span><text:span text:style-name="T230">者</text:span><text:span text:style-name="T231">，</text:span><text:span text:style-name="T232">避免產生電位差</text:span><text:span text:style-name="T233"><text:s/></text:span><text:span text:style-name="T234">腐</text:span><text:span text:style-name="T235">蝕；</text:span><text:span text:style-name="T236">螺絲組與太陽能模組鋁框接</text:span><text:span text:style-name="T237">觸</text:span><text:span text:style-name="T238">處之平板華司下方應再加裝防劣化</text:span><text:span text:style-name="T239">絕</text:span><text:span text:style-name="T240">緣墊片以隔開螺</text:span><text:span text:style-name="T241">絲</text:span><text:span text:style-name="T242">組及模組鋁</text:span><text:span text:style-name="T243">框</text:span><text:span text:style-name="T244">。</text:span><text:span text:style-name="T245">電位差絕緣墊片之材質需能承受</text:span><text:span text:style-name="T246">20</text:span><text:span text:style-name="T247">年以上變形與劣化、脆化之變質，其裝</text:span><text:span text:style-name="T248">置</text:span><text:span text:style-name="T249">亦須避免間隙腐</text:span><text:span text:style-name="T250">蝕</text:span><text:soft-page-break/><text:span text:style-name="T251">產生。</text:span></text:p>
          </table:table-cell>
          <table:table-cell table:style-name="TableCell252">
            <text:p text:style-name="P253"><text:span text:style-name="T254"></text:span><text:span text:style-name="T255">是</text:span><text:span text:style-name="T256"><text:s/></text:span><text:span text:style-name="T257"></text:span><text:span text:style-name="T258">否</text:span></text:p>
          </table:table-cell>
          <table:table-cell table:style-name="TableCell259">
            <text:p text:style-name="P260"/>
          </table:table-cell>
        </table:table-row>
        <text:soft-page-break/>
        <table:table-row table:style-name="TableRow261">
          <table:table-cell table:style-name="TableCell262">
            <text:p text:style-name="P263">5</text:p>
          </table:table-cell>
          <table:table-cell table:style-name="TableCell264">
            <text:p text:style-name="P265"><text:span text:style-name="T266">腐蝕環境分類須依照</text:span><text:span text:style-name="T267">ISO 9223<text:s/></text:span><text:span text:style-name="T268">之腐蝕環境分類，並依</text:span><text:span text:style-name="T269">ISO 9224</text:span><text:span text:style-name="T270">金屬材質的腐蝕速率進行防蝕設計，惟至少應以中度腐蝕</text:span><text:span text:style-name="T271">(ISO 9223-C3)</text:span><text:span text:style-name="T272">等級以上的腐蝕環境來設計。</text:span></text:p>
          </table:table-cell>
          <table:table-cell table:style-name="TableCell273">
            <text:p text:style-name="P274"><text:span text:style-name="T275"></text:span><text:span text:style-name="T276">是</text:span><text:span text:style-name="T277"><text:s/></text:span><text:span text:style-name="T278"></text:span><text:span text:style-name="T279">否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6</text:p>
          </table:table-cell>
          <table:table-cell table:style-name="TableCell285">
            <text:p text:style-name="P286"><text:span text:style-name="T287">若採用鋼構基材，應為一般結構用鋼材</text:span><text:span text:style-name="T288">(</text:span><text:span text:style-name="T289">如</text:span><text:span text:style-name="T290">ASTM<text:s/></text:span><text:span text:style-name="T291">A709</text:span><text:span text:style-name="T292">、</text:span><text:span text:style-name="T293">ASTM A36</text:span><text:span text:style-name="T294">、</text:span><text:span text:style-name="T295">A572</text:span><text:span text:style-name="T296">等</text:span><text:span text:style-name="T297">)</text:span><text:span text:style-name="T298">或冷軋鋼構材外加表面防蝕處理，或耐候鋼材</text:span><text:span text:style-name="T299">(</text:span><text:span text:style-name="T300">如</text:span><text:span text:style-name="T301">ASTM A588</text:span><text:span text:style-name="T302">，</text:span><text:span text:style-name="T303">CNS 4620</text:span><text:span text:style-name="T304">，</text:span><text:span text:style-name="T305">JIS G3114</text:span><text:span text:style-name="T306">等</text:span><text:span text:style-name="T307">)</text:span><text:span text:style-name="T308">。</text:span><text:span text:style-name="T309"><text:s/></text:span><text:span text:style-name="T310">鋼構基材表面處理，須以設置地點符合</text:span><text:span text:style-name="T311">ISO 9223</text:span><text:span text:style-name="T312">之腐蝕環境分類等級，且至少以中度腐蝕</text:span><text:span text:style-name="T313">(ISO 9223-C3)</text:span><text:span text:style-name="T314">等級以上為處理基準，並以</text:span><text:span text:style-name="T315">20</text:span><text:span text:style-name="T316">年</text:span><text:span text:style-name="T317">(</text:span><text:span text:style-name="T318">含</text:span><text:span text:style-name="T319">)</text:span><text:span text:style-name="T320">以上抗腐蝕性能進行表面處理，並由專業機構提出施作說明與品質保證證明。</text:span></text:p>
          </table:table-cell>
          <table:table-cell table:style-name="TableCell321">
            <text:p text:style-name="P322"><text:span text:style-name="T323"></text:span><text:span text:style-name="T324">是</text:span><text:span text:style-name="T325"><text:s/></text:span><text:span text:style-name="T326"></text:span><text:span text:style-name="T327">否</text:span>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7</text:p>
          </table:table-cell>
          <table:table-cell table:style-name="TableCell333">
            <text:p text:style-name="P334"><text:span text:style-name="T335">若採用鋁合金鋁擠型基材，其鋁合金材質應為</text:span><text:span text:style-name="T336">6005T5</text:span><text:span text:style-name="T337">或</text:span><text:span text:style-name="T338">6061T5</text:span><text:span text:style-name="T339">以上等級，並須符合結構安全要求。其表面處理方式採陽極處理厚度</text:span><text:span text:style-name="T340">14µm</text:span><text:span text:style-name="T341">以上及外加一層膜厚</text:span><text:span text:style-name="T342">7µm</text:span><text:span text:style-name="T343">以上之壓克力透明漆之表面防蝕處理，除鋁合金鋁擠型基材外的鋁合金板、小配件等之表面處理方式可為陽極處理厚度</text:span><text:span text:style-name="T344">7µm</text:span><text:span text:style-name="T345">以上及外加一層膜厚</text:span><text:span text:style-name="T346">7µm</text:span><text:span text:style-name="T347">以上之壓克力透明漆，且皆需取得具有</text:span><text:span text:style-name="T348">TAF</text:span><text:span text:style-name="T349">認可之測試實驗室測試合格報告。</text:span></text:p>
          </table:table-cell>
          <table:table-cell table:style-name="TableCell350">
            <text:p text:style-name="P351"><text:span text:style-name="T352"></text:span><text:span text:style-name="T353">是</text:span><text:span text:style-name="T354"><text:s/></text:span><text:span text:style-name="T355"></text:span><text:span text:style-name="T356">否</text:span>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8</text:p>
          </table:table-cell>
          <table:table-cell table:style-name="TableCell362">
            <text:p text:style-name="P363"><text:span text:style-name="T364">太陽光電發電設備</text:span><text:span text:style-name="T365">基</text:span><text:span text:style-name="T366">礎</text:span><text:span text:style-name="T367">，</text:span><text:span text:style-name="T368">應</text:span><text:span text:style-name="T369">依</text:span><text:span text:style-name="T370">照</text:span><text:span text:style-name="T371">土</text:span><text:span text:style-name="T372">壤</text:span><text:span text:style-name="T373">地</text:span><text:span text:style-name="T374">質</text:span><text:span text:style-name="T375">條</text:span><text:span text:style-name="T376">件</text:span><text:span text:style-name="T377">選</text:span><text:span text:style-name="T378">擇</text:span><text:span text:style-name="T379">適</text:span><text:span text:style-name="T380">當之設計與工</text:span><text:span text:style-name="T381">法</text:span><text:span text:style-name="T382">，</text:span><text:span text:style-name="T383">惟須考量原有地</text:span><text:span text:style-name="T384">形</text:span><text:span text:style-name="T385">、</text:span><text:span text:style-name="T386">地貌及生</text:span><text:span text:style-name="T387">態</text:span><text:span text:style-name="T388">，</text:span><text:span text:style-name="T389">以衝擊影</text:span><text:span text:style-name="T390"><text:s/></text:span><text:span text:style-name="T391">響最小為原</text:span><text:span text:style-name="T392">則。</text:span><text:span text:style-name="T393">其混凝土之最大水</text:span><text:span text:style-name="T394">膠</text:span><text:span text:style-name="T395">比</text:span><text:span text:style-name="T396">、</text:span><text:span text:style-name="T397">抗壓強度之最低</text:span><text:span text:style-name="T398"><text:s/></text:span><text:span text:style-name="T399">設計強</text:span><text:span text:style-name="T400">度</text:span><text:span text:style-name="T401">、鋼筋保護層厚</text:span><text:span text:style-name="T402">度</text:span><text:span text:style-name="T403">等</text:span><text:span text:style-name="T404">，至少須符合</text:span><text:span text:style-name="T405">20</text:span><text:span text:style-name="T406">年（含）</text:span><text:span text:style-name="T407"><text:s/></text:span><text:span text:style-name="T408">以上使用壽齡、</text:span><text:span text:style-name="T409">結</text:span><text:span text:style-name="T410">構穩定性及抗壓</text:span><text:span text:style-name="T411">強</text:span><text:span text:style-name="T412">度。</text:span></text:p>
          </table:table-cell>
          <table:table-cell table:style-name="TableCell413">
            <text:p text:style-name="P414"><text:span text:style-name="T415"></text:span><text:span text:style-name="T416">是</text:span><text:span text:style-name="T417"><text:s/></text:span><text:span text:style-name="T418"></text:span><text:span text:style-name="T419">否</text:span></text:p>
          </table:table-cell>
          <table:table-cell table:style-name="TableCell420">
            <text:p text:style-name="P421"/>
          </table:table-cell>
        </table:table-row>
      </table:table>
      <text:p text:style-name="內文"><text:span text:style-name="T422">註：檢驗結果須全部為是，若有否者，則需由得標廠商盡速修正，以完成檢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style="rect" draw:dots1="1" draw:dots1-length="0.08333in" draw:distance="0.08333in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530967</meta:initial-creator>
    <dc:creator>洪技士志宏</dc:creator>
    <meta:creation-date>2019-04-22T09:12:00Z</meta:creation-date>
    <dc:date>2019-04-23T04:03:00Z</dc:date>
    <meta:template xlink:href="Normal" xlink:type="simple"/>
    <meta:editing-cycles>3</meta:editing-cycles>
    <meta:editing-duration>PT0S</meta:editing-duration>
    <meta:document-statistic meta:page-count="3" meta:paragraph-count="3" meta:word-count="253" meta:character-count="1693" meta:row-count="12" meta:non-whitespace-character-count="1443"/>
  </office:meta>
</office:document-meta>
</file>