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335cm" fo:margin-top="0cm" fo:margin-bottom="0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8.042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1.B1" style:family="table-cell">
      <style:table-cell-properties style:vertical-align="middle" style:border-line-width="0.018cm 0.018cm 0.018cm" fo:padding-left="0.076cm" fo:padding-right="0.049cm" fo:padding-top="0cm" fo:padding-bottom="0cm" fo:border="1.5pt double #00000a" style:writing-mode="lr-tb"/>
    </style:style>
    <style:style style:name="表格2" style:family="table">
      <style:table-properties style:width="17.803cm" fo:margin-top="0cm" fo:margin-bottom="0cm" table:align="center" style:writing-mode="lr-tb"/>
    </style:style>
    <style:style style:name="表格2.A" style:family="table-column">
      <style:table-column-properties style:column-width="10.299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3.503cm"/>
    </style:style>
    <style:style style:name="表格2.1" style:family="table-row">
      <style:table-row-properties style:row-height="1.554cm" fo:keep-together="auto"/>
    </style:style>
    <style:style style:name="表格2.A1" style:family="table-cell">
      <style:table-cell-properties style:vertical-align="middle" fo:background-color="#e5e5e5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1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2" style:family="paragraph" style:parent-style-name="Standard">
      <style:paragraph-properties fo:line-height="0.176cm"/>
      <style:text-properties style:font-name="標楷體" style:font-name-asian="標楷體1"/>
    </style:style>
    <style:style style:name="P3" style:family="paragraph" style:parent-style-name="Standard">
      <style:paragraph-properties fo:line-height="0.423cm"/>
      <style:text-properties style:font-name="標楷體" style:font-name-asian="標楷體1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 style:snap-to-layout-gri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847cm" fo:text-align="center" style:justify-single-word="false" style:snap-to-layout-grid="false"/>
    </style:style>
    <style:style style:name="P8" style:family="paragraph" style:parent-style-name="Standard">
      <style:paragraph-properties fo:line-height="0.847cm" fo:text-align="justify" style:justify-single-word="false" style:snap-to-layout-gri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left="2.177cm" fo:margin-right="-0.85cm" fo:line-height="115%" fo:text-indent="2.117cm" style:auto-text-indent="false"/>
    </style:style>
    <style:style style:name="P1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margin-top="0.191cm" fo:margin-bottom="0.191cm" loext:contextual-spacing="false" fo:text-indent="0cm" style:auto-text-indent="false" style:snap-to-layout-grid="false"/>
    </style:style>
    <style:style style:name="P15" style:family="paragraph" style:parent-style-name="Standard">
      <style:paragraph-properties fo:margin-left="0.4cm" fo:margin-right="0cm" fo:line-height="0.423cm" fo:text-align="justify" style:justify-single-word="false" fo:text-indent="-0.4cm" style:auto-text-indent="false"/>
    </style:style>
    <style:style style:name="P16" style:family="paragraph" style:parent-style-name="Standard">
      <style:paragraph-properties fo:margin-left="0.4cm" fo:margin-right="0cm" fo:line-height="0.423cm" fo:text-align="justify" style:justify-single-word="false" fo:text-indent="-0.4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191cm" fo:margin-bottom="0.191cm" loext:contextual-spacing="false" style:snap-to-layout-grid="false"/>
    </style:style>
    <style:style style:name="P18" style:family="paragraph" style:parent-style-name="純文字1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style:font-name="標楷體" fo:font-size="16pt" fo:letter-spacing="0.035cm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letter-spacing="0.035cm" fo:font-weight="bold" style:font-name-asian="標楷體1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000000" style:font-name="標楷體" fo:font-size="20pt" style:font-name-asian="標楷體1" style:font-size-asian="20pt" style:font-size-complex="20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廠商投標證件審查表</text:span></text:p>
      <text:p text:style-name="P1"/>
      <text:p text:style-name="P5"><text:span text:style-name="T11">客家委員會客家文化發展中心</text:span></text:p>
      <text:p text:style-name="P6"><text:span text:style-name="T13"><text:s/>六堆園區109年-111年田園餐廳場域招商標租案(第二次)</text:span></text:p>
      <text:p text:style-name="P12"><text:span text:style-name="T4">廠商投標證件審查表</text:span></text:p>
      <text:p text:style-name="P7"><text:span text:style-name="T7">(證件請依表列順序排放並將本表置於首頁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6">標案編號及廠商代號</text:span></text:p>
          </table:table-cell>
          <table:table-cell table:style-name="表格1.B1" office:value-type="string">
            <text:p text:style-name="P8"><text:span text:style-name="T2">1080014</text:span><text:bookmark text:name="_GoBack"/></text:p>
          </table:table-cell>
        </table:table-row>
      </table:table>
      <text:p text:style-name="P2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8">投標廠商應具備之證明文件</text:span></text:p>
          </table:table-cell>
          <table:table-cell table:style-name="表格2.A1" office:value-type="string">
            <text:p text:style-name="P9"><text:span text:style-name="T8">合格</text:span></text:p>
          </table:table-cell>
          <table:table-cell table:style-name="表格2.A1" office:value-type="string">
            <text:p text:style-name="P9"><text:span text:style-name="T8">不合格</text:span></text:p>
          </table:table-cell>
          <table:table-cell table:style-name="表格2.A1" office:value-type="string">
            <text:p text:style-name="P13"><text:span text:style-name="T8">不合格原因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8">一、廠商登記或設立之證明文件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15"><text:span text:style-name="T8">二、最近一期完稅證明文件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15"><text:span text:style-name="T8">三、信用證明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10"><text:span text:style-name="T8">四、投標廠商基本資料表</text:span></text:p>
            <text:p text:style-name="P16"/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</table:table-row>
        <table:table-row table:style-name="表格2.2">
          <table:table-cell table:style-name="表格2.A6" office:value-type="string">
            <text:p text:style-name="P10"><text:span text:style-name="T8">五、經營企劃書1式8份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</table:table-row>
        <table:table-row table:style-name="表格2.2">
          <table:table-cell table:style-name="表格2.A7" table:number-columns-spanned="4" office:value-type="string">
            <text:p text:style-name="P14"><text:span text:style-name="T10">領標廠商： <text:s text:c="29"/>（章）</text:span></text:p>
            <text:p text:style-name="P14"><text:span text:style-name="T10">負 責 人：　　　　　　　　　　　　　　　（章）</text:span></text:p>
            <text:p text:style-name="P14"><text:span text:style-name="T10">地　 <text:s/>址：</text:span></text:p>
            <text:p text:style-name="P14"><text:span text:style-name="T10">電　 <text:s/>話：</text:span></text:p>
            <text:p text:style-name="P11"><text:span text:style-name="T10">統一編號</text:span><text:span text:style-name="T12">（身分證字號）</text:span><text:span text:style-name="T10">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4" office:value-type="string">
            <text:p text:style-name="P17"><text:span text:style-name="T10">審查　□合　格 </text:span></text:p>
            <text:p text:style-name="P17"><text:span text:style-name="T10">　　：　　　　　　　　　　　　　　　　　　 <text:s text:c="5"/>　 <text:s text:c="3"/>審查人：</text:span></text:p>
            <text:p text:style-name="P17"><text:span text:style-name="T10">結果　□不合格　缺□登記/設立證明　　 <text:s text:c="6"/></text:span></text:p>
            <text:p text:style-name="P17"><text:span text:style-name="T10"><text:s text:c="18"/>□納稅證明 <text:s text:c="25"/>108年 <text:s text:c="4"/>月 <text:s text:c="4"/>日</text:span></text:p>
            <text:p text:style-name="P11"><text:span text:style-name="T10"><text:s text:c="18"/>□其他：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細明體" fo:font-size="12pt" fo:language="en" fo:country="US" style:text-underline-style="wave" style:text-underline-width="bold" style:text-underline-color="font-color" style:letter-kerning="true" style:font-name-asian="細明體1" style:font-size-asian="12pt" style:language-asian="zh" style:country-asian="TW" style:font-name-complex="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細明體" fo:font-size="12pt" fo:language="en" fo:country="US" style:text-underline-style="wave" style:text-underline-width="bold" style:text-underline-color="font-color" style:letter-kerning="true" style:font-name-asian="細明體1" style:font-size-asian="12pt" style:language-asian="zh" style:country-asian="TW" style:font-name-complex="細明體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text-underline-style="non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text-underline-style="wave" style:text-underline-width="bold" style:text-underline-color="font-color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text-underline-style="wave" style:text-underline-width="bold" style:text-underline-color="font-color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text-underline-style="wave" style:text-underline-width="bold" style:text-underline-color="font-color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text-underline-style="wave" style:text-underline-width="bold" style:text-underline-color="font-color" style:letter-kerning="false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text-underline-style="wave" style:text-underline-width="bold" style:text-underline-color="font-color" style:letter-kerning="false" style:font-size-asian="10pt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六堆園區-黃惠娟</dc:creator>
    <meta:editing-cycles>32</meta:editing-cycles>
    <meta:print-date>2019-07-10T02:55:00</meta:print-date>
    <meta:creation-date>2015-11-23T05:54:00</meta:creation-date>
    <dc:date>2019-07-16T07:10:00</dc:date>
    <meta:editing-duration>PT30M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26" meta:word-count="232" meta:character-count="416" meta:non-whitespace-character-count="245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