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4cm" fo:margin-left="-0.229cm" table:align="left" style:writing-mode="lr-tb"/>
    </style:style>
    <style:style style:name="表格1.A" style:family="table-column">
      <style:table-column-properties style:column-width="8.943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4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style:border-line-width-top="0.026cm 0.026cm 0.026cm" fo:padding-left="0.191cm" fo:padding-right="0.191cm" fo:padding-top="0cm" fo:padding-bottom="0cm" fo:border-left="2.25pt solid #000000" fo:border-right="none" fo:border-top="2.25pt double #000000" fo:border-bottom="0.5pt solid #000000" style:writing-mode="lr-tb"/>
    </style:style>
    <style:style style:name="表格1.B2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D2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2.25pt solid #000000" fo:border-top="2.2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5.09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4.74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.4cm" fo:margin-right="0cm" fo:line-height="0.423cm" fo:text-align="justify" style:justify-single-word="false" fo:text-indent="-0.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top="0.191cm" fo:margin-bottom="0.191cm" loext:contextual-spacing="false" style:snap-to-layout-grid="false"/>
    </style:style>
    <style:style style:name="P14" style:family="paragraph" style:parent-style-name="Standard">
      <style:paragraph-properties fo:margin-top="0.191cm" fo:margin-bottom="0.191cm" loext:contextual-spacing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margin-top="0.191cm" fo:margin-bottom="0.191cm" loext:contextual-spacing="false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.199cm" fo:margin-top="0.191cm" fo:margin-bottom="0.191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客家委員會客家文化發展中心</text:p>
      <text:p text:style-name="P2">108-110年度六堆客家文化園區飲料自動販賣機設置標租案</text:p>
      <text:p text:style-name="P1"><text:span text:style-name="T2">廠商投標證件審查表</text:span></text:p>
      <text:p text:style-name="P3">（證件請依表列順序排放，並將本表置於首頁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審查項目</text:p>
          </table:table-cell>
          <table:table-cell table:style-name="表格1.B1" office:value-type="string">
            <text:p text:style-name="P5">合格</text:p>
          </table:table-cell>
          <table:table-cell table:style-name="表格1.B1" office:value-type="string">
            <text:p text:style-name="P5">不合格</text:p>
          </table:table-cell>
          <table:table-cell table:style-name="表格1.D1" office:value-type="string">
            <text:p text:style-name="P5">不合格原因</text:p>
          </table:table-cell>
        </table:table-row>
        <table:table-row table:style-name="表格1.1">
          <table:table-cell table:style-name="表格1.A2" office:value-type="string">
            <text:p text:style-name="P12">一、投標廠商基本資料表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0"><text:span text:style-name="T7">二、廠商登記或設立之證明文件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1"><text:span text:style-name="T7">三、廠商納稅之證明文件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1"><text:span text:style-name="T7">四、廠商信用之證明文件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9">五、場地租金標價單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7">
          <table:table-cell table:style-name="表格1.A7" table:number-columns-spanned="4" office:value-type="string">
            <text:p text:style-name="P15"><text:span text:style-name="T4">投標廠商： <text:s text:c="29"/>（章）</text:span></text:p>
            <text:p text:style-name="P16">負 責 人：　　　　　　　　　　　　　　　（章）</text:p>
            <text:p text:style-name="P16">地　 <text:s/>址：</text:p>
            <text:p text:style-name="P16">電　 <text:s/>話：</text:p>
            <text:p text:style-name="Standard"><text:span text:style-name="T4">統一編號</text:span><text:span text:style-name="T10">（身分證字號）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4">審查　□合　格 </text:p>
            <text:p text:style-name="P14">　　：　　　　　　　　　　　　　　　　　　 <text:s text:c="5"/>　 <text:s text:c="3"/>審查人：</text:p>
            <text:p text:style-name="P13"><text:span text:style-name="T4">結果　□不合格　缺□登記/設立證明　　 <text:s text:c="6"/></text:span></text:p>
            <text:p text:style-name="P13"><text:span text:style-name="T4"><text:s text:c="18"/>□納稅證明 <text:s text:c="25"/>108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採購廠商投標文件審查表</dc:title>
    <meta:initial-creator>920701</meta:initial-creator>
    <meta:creation-date>2019-09-23T17:53:00</meta:creation-date>
    <dc:creator>張薰之</dc:creator>
    <dc:date>2019-09-23T17:53:00</dc:date>
    <meta:print-date>2014-05-21T09:30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03" meta:character-count="363" meta:non-whitespace-character-count="211"/>
    <meta:generator>NDC_ODF_Application_Tools/1.0.3$Windows_x86 LibreOffice_project/8ad3e16aadc5e73175a2d44b1abec8638aa18880</meta:generator>
  </office:meta>
</office:document-meta>
</file>