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4cm" fo:margin-left="-0.208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2.192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line-height="1.411cm" fo:text-align="center" style:justify-single-word="false" style:snap-to-layout-grid="false"/>
    </style:style>
    <style:style style:name="P2" style:family="paragraph" style:parent-style-name="Standard">
      <style:paragraph-properties fo:line-height="1.411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1.411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 style:master-page-name="Standard">
      <style:paragraph-properties fo:line-height="1.411cm" fo:text-align="center" style:justify-single-word="false" style:page-number="auto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Plain_20_Text">
      <style:paragraph-properties style:text-autospace="ideograph-alpha" style:vertical-align="auto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9" style:family="paragraph" style:parent-style-name="Plain_20_Text">
      <style:paragraph-properties style:text-autospace="ideograph-alpha" style:vertical-align="auto"/>
      <style:text-properties fo:color="#000000" style:font-name="標楷體" fo:font-size="10pt" style:font-name-asian="標楷體" style:font-size-asian="1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客家委員會客家文化發展中心</text:p>
      <text:p text:style-name="P1"><text:span text:style-name="T3">108-110年六堆客家文化園區飲料自動販賣機設置標租案</text:span></text:p>
      <text:p text:style-name="P2">投標廠商基本資料表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公司行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統編或其他證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負責人(法定代理人)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營業登記地址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傳真電話</text:p>
          </table:table-cell>
          <table:table-cell table:style-name="表格1.B1" office:value-type="string">
            <text:p text:style-name="P5"/>
          </table:table-cell>
        </table:table-row>
      </table:table>
      <text:p text:style-name="P6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.847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74cm" fo:margin-right="0cm" fo:margin-top="0.191cm" fo:margin-bottom="0cm" loext:contextual-spacing="false" style:line-height-at-least="0.706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font-size="14pt" style:font-name-asian="標楷體" style:font-family-asian="標楷體" style:font-family-generic-asian="script" style:font-size-asian="14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4z1" style:family="text">
      <style:text-properties fo:font-style="normal" fo:font-weight="normal" style:font-style-asian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7cm" fo:text-indent="-1.801cm" fo:margin-left="2.6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3.099cm" fo:text-indent="-1.27cm" fo:margin-left="3.0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3.099cm" fo:text-indent="-1.27cm" fo:margin-left="3.0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7cm" fo:text-indent="-1.801cm" fo:margin-left="2.648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）" style:num-format="一, 二, 三, ..." text:start-value="3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7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臺 灣 大 學 社 會 科 學 院     圖說清單</dc:title>
    <meta:initial-creator>Administrator</meta:initial-creator>
    <meta:creation-date>2013-11-19T19:29:00</meta:creation-date>
    <dc:creator>張薰之</dc:creator>
    <dc:date>2019-09-10T11:57:00</dc:date>
    <meta:print-date>2014-05-21T15:49:00</meta:print-date>
    <meta:editing-cycles>20</meta:editing-cycles>
    <meta:editing-duration>PT6M</meta:editing-duration>
    <meta:document-statistic meta:table-count="1" meta:image-count="0" meta:object-count="0" meta:page-count="1" meta:paragraph-count="9" meta:word-count="79" meta:character-count="85" meta:non-whitespace-character-count="85"/>
    <meta:generator>NDC_ODF_Application_Tools/1.0.3$Windows_x86 LibreOffice_project/8ad3e16aadc5e73175a2d44b1abec8638aa18880</meta:generator>
  </office:meta>
</office:document-meta>
</file>