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.147cm" fo:margin-left="-0.058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981cm"/>
    </style:style>
    <style:style style:name="表格1.1" style:family="table-row">
      <style:table-row-properties style:min-row-height="1.23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 style:text-scale="90%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3" style:family="paragraph" style:parent-style-name="Standard">
      <style:paragraph-properties fo:line-height="0.706cm" fo:text-align="justify" style:justify-single-word="false"/>
      <style:text-properties fo:font-size="16pt" style:font-size-asian="16pt"/>
    </style:style>
    <style:style style:name="P4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917cm" fo:text-align="justify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150%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917cm" fo:text-align="justify" style:justify-single-word="false"/>
      <style:text-properties fo:color="#000000" style:font-name="標楷體" fo:font-size="16pt" fo:letter-spacing="-0.035cm" fo:font-weight="bold" style:font-name-asian="標楷體" style:font-size-asian="16pt" style:font-weight-asian="bold" style:font-name-complex="標楷體" style:font-size-complex="20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fo:language="zh" fo:country="TW" style:font-name-asian="標楷體" style:font-size-asian="14pt" style:language-asian="zh" style:country-asian="TW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fo:line-height="0.564cm"/>
    </style:style>
    <style:style style:name="P12" style:family="paragraph" style:parent-style-name="Standard">
      <style:paragraph-properties fo:margin-left="3.052cm" fo:margin-right="0cm" fo:line-height="0.988cm" fo:text-indent="-3.052cm" style:auto-text-indent="false"/>
      <style:text-properties fo:color="#000000" style:font-name="標楷體" fo:font-size="16pt" fo:letter-spacing="-0.035cm" fo:font-weight="bold" style:font-name-asian="標楷體" style:font-size-asian="16pt" style:font-weight-asian="bold" style:font-name-complex="標楷體" style:font-size-complex="20pt" style:font-weight-complex="bold"/>
    </style:style>
    <style:style style:name="P13" style:family="paragraph" style:parent-style-name="Standard">
      <style:paragraph-properties fo:margin-left="0cm" fo:margin-right="0cm" fo:margin-top="0.635cm" fo:margin-bottom="0cm" loext:contextual-spacing="false" fo:text-indent="1.411cm" style:auto-text-indent="false"/>
      <style:text-properties fo:font-size="20pt" style:font-size-asian="20pt"/>
    </style:style>
    <style:style style:name="P14" style:family="paragraph" style:parent-style-name="Standard">
      <style:paragraph-properties fo:margin-left="0cm" fo:margin-right="0cm" fo:line-height="0.564cm" fo:text-indent="1.976cm" style:auto-text-indent="false"/>
    </style:style>
    <style:style style:name="P15" style:family="paragraph" style:parent-style-name="Standard" style:master-page-name="Standard">
      <style:paragraph-properties fo:margin-left="3.528cm" fo:margin-right="0cm" fo:line-height="1.094cm" fo:text-indent="-3.104cm" style:auto-text-indent="false" style:page-number="auto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fo:line-height="0.564cm"/>
      <style:text-properties fo:color="#000000" fo:font-size="14pt" style:font-name-asian="標楷體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 style:text-scale="90%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font-size-asian="16pt" style:font-weight-asian="bold" style:font-name-complex="標楷體" style:font-weight-complex="bold"/>
    </style:style>
    <style:style style:name="T8" style:family="text">
      <style:text-properties style:font-name-asian="Times New Roman"/>
    </style:style>
    <style:style style:name="T9" style:family="text">
      <style:text-properties fo:color="#000000" fo:font-size="14pt" style:font-name-asian="標楷體" style:font-size-asian="14pt"/>
    </style:style>
    <style:style style:name="T10" style:family="text">
      <style:text-properties fo:color="#000000" fo:font-size="14pt" officeooo:rsid="00138ce5" style:font-name-asian="標楷體" style:font-size-asian="14pt"/>
    </style:style>
    <style:style style:name="T11" style:family="text">
      <style:text-properties fo:color="#000000" fo:font-size="14pt" style:font-name-asian="Times New Roman" style:font-size-asian="14pt"/>
    </style:style>
    <style:style style:name="T12" style:family="text">
      <style:text-properties fo:color="#000000" style:font-name="標楷體" fo:font-size="14pt" style:font-name-asian="標楷體" style:font-size-asian="14pt" style:font-name-complex="標楷體"/>
    </style:style>
    <style:style style:name="T13" style:family="text">
      <style:text-properties officeooo:rsid="00138ce5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招標案名稱：</text:span><text:span text:style-name="T4">108-110年度六堆客家文化園區飲料自動販賣機設置標租案</text:span></text:p>
      <text:p text:style-name="P1"/>
      <text:p text:style-name="P12"/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3">案</text:span><text:span text:style-name="T8"> </text:span><text:span text:style-name="T3">號</text:span></text:p>
          </table:table-cell>
          <table:table-cell table:style-name="表格1.B1" office:value-type="string">
            <text:p text:style-name="P16">1080016</text:p>
          </table:table-cell>
        </table:table-row>
      </table:table>
      <text:p text:style-name="P8"/>
      <text:p text:style-name="P8"/>
      <text:p text:style-name="P9"><draw:frame draw:style-name="fr1" draw:name="框架1" text:anchor-type="char" svg:x="-0.026cm" svg:y="0.291cm" svg:width="14.658cm" svg:height="2.91cm" draw:z-index="0"><draw:text-box><text:p text:style-name="P13"><text:span text:style-name="T3">投</text:span><text:span text:style-name="T8"> <text:s text:c="2"/></text:span><text:span text:style-name="T3">　</text:span><text:span text:style-name="T8"> <text:s text:c="4"/></text:span><text:span text:style-name="T3">　標　</text:span><text:span text:style-name="T8"> <text:s text:c="7"/></text:span><text:span text:style-name="T3">　封</text:span></text:p></draw:text-box></draw:frame></text:p>
      <text:p text:style-name="P8"/>
      <text:p text:style-name="P8"/>
      <text:p text:style-name="P8"/>
      <text:p text:style-name="P8"/>
      <text:p text:style-name="Text_20_body_20_indent">註：請將下列證件裝入本標封內，並彌封後於規定時間內送達客家委員會客家文化發展中心<text:span text:style-name="T6">（苗栗縣銅鑼鄉九湖村銅科南路6號），</text:span><text:span text:style-name="T7">逾時送達者，不予受理。</text:span></text:p>
      <text:p text:style-name="P3"><text:span text:style-name="T8"><text:s text:c="5"/></text:span><text:span text:style-name="T3">一、廠商投標證件審查表。</text:span></text:p>
      <text:p text:style-name="P3"><text:span text:style-name="T8"><text:s text:c="5"/></text:span><text:span text:style-name="T3">二、投標廠商基本資料表。</text:span></text:p>
      <text:p text:style-name="P3"><text:span text:style-name="T8"><text:s text:c="5"/></text:span><text:span text:style-name="T3">三、合法設立或登記證明文件。</text:span></text:p>
      <text:p text:style-name="P3"><text:span text:style-name="T8"><text:s text:c="5"/></text:span><text:span text:style-name="T3">四、納稅證明文件影本。</text:span></text:p>
      <text:p text:style-name="P3"><text:span text:style-name="T8"><text:s text:c="5"/></text:span><text:span text:style-name="T3">五、信用證明文件影本。</text:span></text:p>
      <text:p text:style-name="P10"><text:span text:style-name="T2"><text:s text:c="5"/></text:span><text:span text:style-name="T1">六、場地租金標價單。</text:span></text:p>
      <text:p text:style-name="P4"/>
      <text:p text:style-name="P5">投標廠商：</text:p>
      <text:p text:style-name="P5">統一編號：</text:p>
      <text:p text:style-name="P5">廠　　址：</text:p>
      <text:p text:style-name="P5">負責人姓名：</text:p>
      <text:p text:style-name="P5">聯絡電話：</text:p>
      <text:p text:style-name="P9"><draw:frame draw:style-name="fr1" draw:name="框架2" text:anchor-type="char" svg:x="0.609cm" svg:y="0.459cm" svg:width="14.023cm" svg:height="2.805cm" draw:z-index="1"><draw:text-box><text:p text:style-name="P11"><text:span text:style-name="T9">截標時間：108年10月</text:span><text:span text:style-name="T10">21</text:span><text:span text:style-name="T9">日下午</text:span><text:span text:style-name="T11"> </text:span><text:span text:style-name="T9">5時整</text:span></text:p><text:p text:style-name="P17">開標時間：108年10月<text:span text:style-name="T13">22</text:span>日上午10 時整</text:p><text:p text:style-name="P11"><text:span text:style-name="T9">開標地點</text:span><text:span text:style-name="T12">：</text:span><text:span text:style-name="T5">客家委員會客家文化發展中心</text:span></text:p><text:p text:style-name="P14"><text:span text:style-name="T12">（</text:span><text:span text:style-name="T5">苗栗縣銅鑼鄉九湖村銅科南路6號</text:span><text:span text:style-name="T12">）</text:span></text:p></draw:text-box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align="justify" style:justify-single-word="false" fo:text-indent="-1.057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招標案名稱：行政院客家委員會委託辦理「兒童客家叢書撰編出版計畫」勞務採購案</dc:title>
    <meta:initial-creator>cc67_童鈺華</meta:initial-creator>
    <meta:creation-date>2014-07-17T14:45:00</meta:creation-date>
    <dc:date>2019-10-15T16:05:03.067000000</dc:date>
    <meta:print-date>2015-12-22T15:45:00</meta:print-date>
    <meta:editing-cycles>57</meta:editing-cycles>
    <meta:editing-duration>PT48M34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20" meta:word-count="265" meta:character-count="341" meta:non-whitespace-character-count="286"/>
  </office:meta>
</office:document-meta>
</file>