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321cm" table:align="center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7.733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9.0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min-row-height="1.166cm" fo:keep-together="always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176cm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line-height="0.776cm" fo:text-align="center" style:justify-single-word="false" style:snap-to-layout-grid="false"/>
    </style:style>
    <style:style style:name="P11" style:family="paragraph" style:parent-style-name="Text_20_body">
      <style:text-properties text:display="non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text-properties fo:color="#000000" style:font-name="標楷體" fo:font-size="10pt" style:font-name-asian="標楷體" style:font-size-asian="10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0.6cm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cm" fo:margin-right="0cm" fo:line-height="0.423cm" fo:text-align="justify" style:justify-single-word="false" fo:text-indent="-0.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998cm" fo:margin-right="0cm" fo:line-height="0.706cm" fo:text-align="justify" style:justify-single-word="false" fo:text-indent="-0.9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Times New Roman1" fo:font-size="18pt" style:text-underline-style="none" fo:font-weight="bold" officeooo:paragraph-rsid="000f2d83" style:letter-kerning="true" style:font-name-asian="標楷體1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line-height="0.776cm" fo:text-align="center" style:justify-single-word="false" style:snap-to-layout-grid="false"/>
    </style:style>
    <style:style style:name="P25" style:family="paragraph" style:parent-style-name="Text_20_body">
      <style:paragraph-properties fo:margin-top="0.212cm" fo:margin-bottom="0.212cm" loext:contextual-spacing="false" fo:line-height="115%" fo:text-align="justify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純文字1" style:master-page-name="MP0">
      <style:paragraph-properties fo:text-align="center" style:justify-single-word="false" style:page-number="auto" fo:break-before="page" style:text-autospace="ideograph-alpha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廠商投標證件審查表</text:p>
      <text:p text:style-name="P1"/>
      <text:p text:style-name="P18"/>
      <text:p text:style-name="P18">客家委員會客家文化發展中心</text:p>
      <text:p text:style-name="P23">109-111年度臺灣客家文化館1樓出入口處複合式賣場招商標租案</text:p>
      <text:p text:style-name="P10"><text:span text:style-name="預設段落字型"><text:span text:style-name="T4">廠商投標證件審查表</text:span></text:span></text:p>
      <text:p text:style-name="P10"><text:span text:style-name="預設段落字型"><text:span text:style-name="T4"/></text:span></text:p>
      <text:p text:style-name="P2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編號及廠商代號</text:p>
          </table:table-cell>
          <table:table-cell table:style-name="表格1.A1" office:value-type="string">
            <text:p text:style-name="P4">10800018</text:p>
          </table:table-cell>
        </table:table-row>
      </table:table>
      <text:p text:style-name="P11"/>
      <text:p text:style-name="P5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投標廠商應具備之證明文件</text:p>
          </table:table-cell>
          <table:table-cell table:style-name="表格2.A1" office:value-type="string">
            <text:p text:style-name="P8">合格</text:p>
          </table:table-cell>
          <table:table-cell table:style-name="表格2.A1" office:value-type="string">
            <text:p text:style-name="P8">不合格</text:p>
          </table:table-cell>
          <table:table-cell table:style-name="表格2.A1" office:value-type="string">
            <text:p text:style-name="P19">不合格原因</text:p>
          </table:table-cell>
        </table:table-row>
        <table:table-row table:style-name="表格2.2">
          <table:table-cell table:style-name="表格2.A1" office:value-type="string">
            <text:p text:style-name="P20">一、投標廠商基本資料表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0">二、廠商登記或設立之證明文件（影本）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1">三、近一期完稅證明文件（影本）</text:span>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1">四、經營企劃書1式6份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3"/>
      <text:p text:style-name="P25">＊以上表內文件，與企劃書一併封裝</text:p>
      <text:p text:style-name="P14"/>
      <text:p text:style-name="P22">領標廠商：　　　　　　　　　　　　　　　（章）</text:p>
      <text:p text:style-name="P22">負 責 人：　　　　　　　　　　　　　　　（章）</text:p>
      <text:p text:style-name="P22">地　　址：</text:p>
      <text:p text:style-name="P22">電　　話：</text:p>
      <text:p text:style-name="P15"/>
      <text:p text:style-name="P15"/>
      <text:p text:style-name="P16"><text:span text:style-name="預設段落字型"><text:span text:style-name="T3">審查結果：□合格 <text:s text:c="3"/>□不合格 <text:s text:c="6"/>審查人：</text:span></text:span></text:p>
      <text:p text:style-name="P9"/>
      <text:p text:style-name="P13"/>
      <text:p text:style-name="P17"><text:span text:style-name="預設段落字型"><text:span text:style-name="T2">年 <text:s text:c="6"/>月 <text:s text:c="7"/>日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18pt" style:font-weight-asian="bold" style:font-size-complex="18pt" style:font-weight-complex="bold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size-asian="10pt" fo:hyphenate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邱筱君筱君</meta:initial-creator>
    <meta:creation-date>2019-01-03T06:19:00Z</meta:creation-date>
    <dc:date>2019-10-18T13:50:27.821000000</dc:date>
    <meta:print-date>2019-01-09T04:38:00Z</meta:print-date>
    <meta:editing-cycles>11</meta:editing-cycles>
    <meta:editing-duration>PT13M22S</meta:editing-duration>
    <meta:document-statistic meta:table-count="2" meta:image-count="0" meta:object-count="0" meta:page-count="1" meta:paragraph-count="22" meta:word-count="220" meta:character-count="295" meta:non-whitespace-character-count="233"/>
    <meta:template xlink:type="simple" xlink:actuate="onRequest" xlink:title="" xlink:href="Normal"/>
  </office:meta>
</office:document-meta>
</file>