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109in"/>
    </style:style>
    <style:style style:name="TableColumn20" style:family="table-column">
      <style:table-column-properties style:column-width="1.4284in"/>
    </style:style>
    <style:style style:name="Table11" style:family="table">
      <style:table-properties style:width="7.1409in" fo:margin-left="0in" table:align="left"/>
    </style:style>
    <style:style style:name="TableRow21" style:family="table-row">
      <style:table-row-properties style:min-row-height="0.5055in" fo:keep-together="always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fo:color="#000000" fo:font-size="13pt" style:font-size-asian="13pt" style:font-size-complex="14pt"/>
    </style:style>
    <style:style style:name="P27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line-height="0.2222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5055in" fo:keep-together="always"/>
    </style:style>
    <style:style style:name="TableCell3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ableRow44" style:family="table-row">
      <style:table-row-properties style:min-row-height="0.5055in" fo:keep-together="always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ableRow53" style:family="table-row">
      <style:table-row-properties style:min-row-height="0.5347in" fo:keep-together="always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5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line-height="0.2222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64" style:parent-style-name="內文" style:family="paragraph">
      <style:paragraph-properties fo:widows="2" fo:orphans="2" style:snap-to-layout-grid="false" fo:line-height="0.2222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71" style:parent-style-name="內文" style:family="paragraph">
      <style:paragraph-properties fo:widows="2" fo:orphans="2" style:snap-to-layout-grid="false" fo:line-height="0.2222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8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8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ableRow83" style:family="table-row">
      <style:table-row-properties style:min-row-height="0.3152in" fo:keep-together="always"/>
    </style:style>
    <style:style style:name="TableCell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8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9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9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94" style:family="table-row">
      <style:table-row-properties style:min-row-height="0.2854in" fo:keep-together="always"/>
    </style:style>
    <style:style style:name="P9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96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02" style:family="table-row">
      <style:table-row-properties style:min-row-height="0.3152in" fo:keep-together="always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13" style:family="table-row">
      <style:table-row-properties style:min-row-height="0.2659in" fo:keep-together="always"/>
    </style:style>
    <style:style style:name="P114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1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20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21" style:family="table-row">
      <style:table-row-properties style:min-row-height="0.3152in" fo:keep-together="always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32" style:family="table-row">
      <style:table-row-properties style:min-row-height="0.1256in" fo:keep-together="always"/>
    </style:style>
    <style:style style:name="P133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40" style:family="table-row">
      <style:table-row-properties style:min-row-height="0.3152in" fo:keep-together="always"/>
    </style:style>
    <style:style style:name="TableCell1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51" style:family="table-row">
      <style:table-row-properties style:min-row-height="0.1256in" fo:keep-together="always"/>
    </style:style>
    <style:style style:name="P152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53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58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59" style:family="table-row">
      <style:table-row-properties style:min-row-height="0.2243in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punctuation-wrap="simple" style:snap-to-layout-grid="false" fo:text-align="justify" fo:line-height="0.3055in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ableRow165" style:family="table-row">
      <style:table-row-properties style:min-row-height="0.3826in"/>
    </style:style>
    <style:style style:name="TableCell16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punctuation-wrap="simple" style:snap-to-layout-grid="false" fo:line-height="0.3055in"/>
      <style:text-properties style:font-name="Times New Roman" style:font-name-asian="標楷體" style:font-name-complex="Times New Roman" fo:font-size="13pt" style:font-size-asian="13pt" style:font-size-complex="14pt"/>
    </style:style>
    <style:style style:name="P168" style:parent-style-name="內文" style:family="paragraph">
      <style:paragraph-properties fo:widows="2" fo:orphans="2" style:punctuation-wrap="simple" style:snap-to-layout-grid="false" fo:line-height="0.3055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ableRow188" style:family="table-row">
      <style:table-row-properties style:min-row-height="0.1583in"/>
    </style:style>
    <style:style style:name="TableCell18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snap-to-layout-grid="false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2.6201in"/>
    </style:style>
    <style:style style:name="TableCell19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punctuation-wrap="simple" style:snap-to-layout-grid="false" fo:text-align="justify" fo:margin-top="0.125in" fo:line-height="0.25in" fo:margin-left="0.1263in" fo:text-indent="-0.126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4pt"/>
    </style:style>
    <style:style style:name="P194" style:parent-style-name="內文" style:family="paragraph">
      <style:paragraph-properties fo:widows="2" fo:orphans="2" style:punctuation-wrap="simple" style:snap-to-layout-grid="false" fo:text-align="justify" fo:margin-top="0.125in" fo:line-height="0.25in" fo:margin-left="0.1263in" fo:text-indent="-0.126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4pt"/>
    </style:style>
    <style:style style:name="P195" style:parent-style-name="內文" style:family="paragraph">
      <style:paragraph-properties fo:widows="2" fo:orphans="2" style:punctuation-wrap="simple" style:snap-to-layout-grid="false" fo:text-align="justify" fo:margin-top="0.125in" fo:line-height="0.25in" fo:margin-left="0.1263in" fo:text-indent="-0.126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4pt"/>
    </style:style>
    <style:style style:name="P196" style:parent-style-name="內文" style:family="paragraph">
      <style:paragraph-properties style:punctuation-wrap="simple" style:snap-to-layout-grid="false" fo:text-align="justify" fo:margin-top="0.25in" fo:line-height="0.25in"/>
      <style:text-properties style:font-name="Times New Roman" style:font-name-asian="標楷體" style:font-name-complex="Times New Roman" fo:font-size="13pt" style:font-size-asian="13pt" style:font-size-complex="14pt"/>
    </style:style>
    <style:style style:name="P197" style:parent-style-name="內文" style:family="paragraph">
      <style:paragraph-properties fo:text-align="center" fo:line-height="0.2916in" fo:margin-left="0in" fo:text-indent="-0.39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2019</text:span><text:span text:style-name="T4">年六堆客家文化園區</text:span><text:span text:style-name="T5">公共藝術</text:span><text:span text:style-name="T6">創意寫</text:span><text:span text:style-name="T7">生比賽</text:span><text:span text:style-name="T8"><text:s/></text:span><text:span text:style-name="T9">團體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案件編號</text:span></text:p>
          </table:table-cell>
          <table:covered-table-cell/>
          <table:table-cell table:style-name="TableCell25" table:number-columns-spanned="2">
            <text:p text:style-name="P26"/>
            <text:p text:style-name="P27">（主辦單位填寫）</text:p>
          </table:table-cell>
          <table:covered-table-cell/>
          <table:table-cell table:style-name="TableCell28" table:number-columns-spanned="3">
            <text:p text:style-name="P29"><text:span text:style-name="T30">學校名稱（或服務機關）</text:span>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指導老師/</text:p>
            <text:p text:style-name="P36"><text:span text:style-name="T37">承辦人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連絡電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聯絡信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地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參加組別</text:p>
          </table:table-cell>
          <table:covered-table-cell/>
          <table:table-cell table:style-name="TableCell56" table:number-columns-spanned="7">
            <text:p text:style-name="P57"><text:span text:style-name="T58">□</text:span><text:span text:style-name="T59">國小低年級暨幼兒園組</text:span><text:span text:style-name="T60">□</text:span><text:span text:style-name="T61">國小中年級普通班組</text:span><text:span text:style-name="T62">□</text:span><text:span text:style-name="T63">國小中年級美術班組</text:span></text:p>
            <text:p text:style-name="P64"><text:span text:style-name="T65">□</text:span><text:span text:style-name="T66">國小高年級普通班組</text:span><text:span text:style-name="T67">□</text:span><text:span text:style-name="T68">國小高年級美術班組</text:span><text:span text:style-name="T69">□</text:span><text:span text:style-name="T70">國中普通班組</text:span></text:p>
            <text:p text:style-name="P71"><text:span text:style-name="T72">□</text:span><text:span text:style-name="T73">國中美術班組</text:span><text:span text:style-name="T74">□</text:span><text:span text:style-name="T75">高中職暨大專社會組</text:span><text:span text:style-name="T76"><text:s/></text:span><text:span text:style-name="T77"><text:s/></text:span><text:span text:style-name="T78"><text:s text:c="27"/></text:span><text:span text:style-name="T79">(</text:span><text:span text:style-name="T80">務必填寫</text:span><text:span text:style-name="T81">)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序號</text:p>
          </table:table-cell>
          <table:table-cell table:style-name="TableCell86" table:number-columns-spanned="2" table:number-rows-spanned="2">
            <text:p text:style-name="P87">姓名</text:p>
          </table:table-cell>
          <table:covered-table-cell/>
          <table:table-cell table:style-name="TableCell88" table:number-columns-spanned="2">
            <text:p text:style-name="P89">就讀學校</text:p>
          </table:table-cell>
          <table:covered-table-cell/>
          <table:table-cell table:style-name="TableCell90" table:number-columns-spanned="3">
            <text:p text:style-name="P91">聯絡地址</text:p>
          </table:table-cell>
          <table:covered-table-cell/>
          <table:covered-table-cell/>
          <table:table-cell table:style-name="TableCell92" table:number-rows-spanned="2">
            <text:p text:style-name="P93">電話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年級/班別</text:p>
          </table:table-cell>
          <table:covered-table-cell/>
          <table:table-cell table:style-name="TableCell99" table:number-columns-spanned="3">
            <text:p text:style-name="P100">E-mail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9">
            <text:p text:style-name="P161"><text:span text:style-name="T162">※</text:span><text:span text:style-name="T163">如不敷使用，請自行增加</text:span><text:span text:style-name="T164">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您是透過何種方式得知本活動？</text:p>
            <text:p text:style-name="P168"><text:span text:style-name="T169">□</text:span><text:span text:style-name="T170">海報</text:span><text:span text:style-name="T171"><text:s/></text:span><text:span text:style-name="T172">□</text:span><text:span text:style-name="T173">親友師長</text:span><text:span text:style-name="T174"><text:s/></text:span><text:span text:style-name="T175">□</text:span><text:span text:style-name="T176">官方</text:span><text:span text:style-name="T177">網站</text:span><text:span text:style-name="T178"><text:s/></text:span><text:span text:style-name="T179">□</text:span><text:span text:style-name="T180">六堆客家文化園區</text:span><text:span text:style-name="T181">FB</text:span><text:span text:style-name="T182">粉絲團</text:span><text:span text:style-name="T183"><text:s/></text:span><text:span text:style-name="T184"><text:s/></text:span><text:span text:style-name="T185">□</text:span><text:span text:style-name="T186">其他</text:span><text:span text:style-name="T187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著作財產權授權及參加推廣活動同意書（務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1.本活動比賽中，獲獎者同意授權主辦單位或其授權第三方，不受時間、地域、次數及方式之限制，將該得獎作品出版或製作為宣導使用，於國內外重製、散布、改作、編輯、公開展示，且不另給版稅。獲獎作者並承諾不對主辦單位行使著作人格權，不同意者視同放棄得獎資格。</text:p>
            <text:p text:style-name="P194">2.本團體將完全遵守參賽辦法之規定，並同意智慧財產權歸屬主辦單位，如有不符規定，視同放棄。</text:p>
            <text:p text:style-name="P195"/>
            <text:p text:style-name="P196"><text:s text:c="2"/>團體代表人：<text:s text:c="18"/><text:s text:c="7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填妥</text:span><text:span text:style-name="T199">請</text:span><text:span text:style-name="T200">傳</text:span><text:span text:style-name="T201">真</text:span><text:span text:style-name="T202">至</text:span><text:span text:style-name="T203">08-7230133</text:span><text:span text:style-name="T204">鍾小姐</text:span><text:span text:style-name="T205">或</text:span><text:span text:style-name="T206">Email</text:span><text:span text:style-name="T207">至</text:span><text:span text:style-name="T208">比賽專用信箱</text:span><text:span text:style-name="T209">art912119@gmail.com</text:span><text:span text:style-name="T21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旻玲</meta:initial-creator>
    <dc:creator>A1072</dc:creator>
    <meta:creation-date>2019-11-07T03:49:00Z</meta:creation-date>
    <dc:date>2019-11-07T03:49:00Z</dc:date>
    <meta:print-date>2019-09-20T0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