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5in"/>
      </text:list-level-style-number>
      <text:list-level-style-number text:level="2" text:style-name="WW_CharLFO1LVL2" style:num-prefix="(" style:num-suffix=")" style:num-format="1">
        <style:list-level-properties text:space-before="0.7263in" text:min-label-width="0.3333in"/>
      </text:list-level-style-number>
      <text:list-level-style-number text:level="3" style:num-suffix="、" style:num-format="壹, 貳, 參, ..." text:start-value="7">
        <style:list-level-properties text:space-before="1.0597in" text:min-label-width="0.5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25in" text:min-label-width="0.6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25in" text:min-label-width="0.6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25in" text:min-label-width="0.6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194in" text:min-label-width="0.25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05in" text:min-label-width="0.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51in" text:min-label-width="0.541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style:num-prefix="(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631in" text:min-label-width="0.3333in"/>
      </text:list-level-style-number>
      <text:list-level-style-number text:level="2" style:num-suffix="." style:num-format="1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." style:num-format="A" style:num-letter-sync="true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3333in" fo:margin-left="0.5in" fo:text-indent="-0.3333in">
        <style:tab-stops>
          <style:tab-stop style:type="left" style:position="0.4847in"/>
          <style:tab-stop style:type="left" style:position="0.6812in"/>
        </style:tab-stops>
      </style:paragraph-properties>
    </style:style>
    <style:style style:name="T2" style:parent-style-name="預設段落字型" style:family="text">
      <style:text-properties fo:color="#000000" fo:font-size="8pt" style:font-size-asian="8pt"/>
    </style:style>
    <style:style style:name="T3" style:parent-style-name="預設段落字型" style:family="text">
      <style:text-properties fo:color="#000000" fo:font-size="8pt" style:font-size-asian="8pt"/>
    </style:style>
    <style:style style:name="T4" style:parent-style-name="預設段落字型" style:family="text">
      <style:text-properties fo:color="#000000" fo:font-size="8pt" style:font-size-asian="8pt"/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/>
    </style:style>
    <style:style style:name="T7" style:parent-style-name="預設段落字型" style:family="text">
      <style:text-properties fo:color="#000000" fo:font-size="8pt" style:font-size-asian="8pt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8173in"/>
    </style:style>
    <style:style style:name="TableColumn12" style:family="table-column">
      <style:table-column-properties style:column-width="0.856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8409in"/>
    </style:style>
    <style:style style:name="Table8" style:family="table">
      <style:table-properties style:width="6.7784in" fo:margin-left="0.1027in" table:align="left"/>
    </style:style>
    <style:style style:name="TableRow15" style:family="table-row">
      <style:table-row-properties style:min-row-height="0.393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0.3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9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right="-0.893in"/>
    </style:style>
    <style:style style:name="T30" style:parent-style-name="預設段落字型" style:family="text">
      <style:text-properties style:font-name="新細明體" fo:color="#000000" fo:font-size="8pt" style:font-size-asian="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-0.0013in" fo:margin-right="-0.89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left="-0.0013in" fo:margin-right="-0.893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-0.893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-0.893in"/>
      <style:text-properties style:font-name="標楷體" style:font-name-asian="標楷體" fo:color="#000000" fo:font-size="8pt" style:font-size-asian="8pt" style:font-size-complex="8pt"/>
    </style:style>
    <style:style style:name="TableRow39" style:family="table-row">
      <style:table-row-properties style:min-row-height="0.3909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-0.893in" fo:text-indent="0.9in"/>
      <style:text-properties style:font-name="標楷體" style:font-name-asian="標楷體" fo:color="#000000" fo:letter-spacing="-0.0138in" fo:font-size="8pt" style:font-size-asian="8pt" style:font-size-complex="8pt"/>
    </style:style>
    <style:style style:name="TableRow48" style:family="table-row">
      <style:table-row-properties style:min-row-height="0.3576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-0.893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fo:line-height="0.1666in"/>
      <style:text-properties fo:color="#000000"/>
    </style:style>
    <style:style style:name="P59" style:parent-style-name="內文" style:family="paragraph">
      <style:paragraph-properties style:line-height-at-least="0in"/>
      <style:text-properties fo:color="#000000" fo:font-size="8pt" style:font-size-asian="8pt"/>
    </style:style>
    <style:style style:name="TableColumn61" style:family="table-column">
      <style:table-column-properties style:column-width="0.9013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1.4763in"/>
    </style:style>
    <style:style style:name="Table60" style:family="table">
      <style:table-properties style:width="6.8076in" fo:margin-left="0.1027in" table:align="left"/>
    </style:style>
    <style:style style:name="TableRow67" style:family="table-row">
      <style:table-row-properties style:min-row-height="0.393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1.3333in" fo:margin-right="-0.8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93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margin-right="-0.893in"/>
    </style:style>
    <style:style style:name="T80" style:parent-style-name="預設段落字型" style:family="text">
      <style:text-properties style:font-name="新細明體" fo:color="#000000" fo:font-size="8pt" style:font-size-asian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-0.0013in" fo:margin-right="-0.89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margin-left="-0.0013in" fo:margin-right="-0.89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89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893in"/>
      <style:text-properties style:font-name="標楷體" style:font-name-asian="標楷體" fo:color="#000000" fo:font-size="8pt" style:font-size-asian="8pt" style:font-size-complex="8pt"/>
    </style:style>
    <style:style style:name="TableRow89" style:family="table-row">
      <style:table-row-properties style:min-row-height="0.4847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-0.893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893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893in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04" style:family="table-row">
      <style:table-row-properties style:min-row-height="0.3576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right="-0.89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Row118" style:family="table-row">
      <style:table-row-properties style:min-row-height="0.4701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1.5in" fo:margin-right="-0.8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27" style:family="table-row">
      <style:table-row-properties style:min-row-height="0.4701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Row132" style:family="table-row">
      <style:table-row-properties style:min-row-height="0.4701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Row137" style:family="table-row">
      <style:table-row-properties style:min-row-height="0.4701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TableRow142" style:family="table-row">
      <style:table-row-properties style:min-row-height="1.9965in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893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line-height="0.2777in" fo:margin-right="-0.893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2777in" fo:margin-right="-0.8937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2777in" fo:margin-right="-0.8937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777in" fo:margin-right="-0.8937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2777in" fo:margin-right="-0.8937in"/>
      <style:text-properties style:font-name="標楷體" style:font-name-asian="標楷體" fo:color="#000000"/>
    </style:style>
    <style:style style:name="P179" style:parent-style-name="內文" style:family="paragraph">
      <style:paragraph-properties style:line-break="normal" fo:text-align="end" fo:line-height="0.3333in" fo:margin-right="0.027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 fo:letter-spacing="-0.0083in"/>
    </style:style>
    <style:style style:name="T185" style:parent-style-name="預設段落字型" style:family="text">
      <style:text-properties style:font-name="標楷體" style:font-name-asian="標楷體" style:font-weight-complex="bold" fo:color="#000000" fo:letter-spacing="-0.0083in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92" style:parent-style-name="清單段落" style:list-style-name="LFO2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93" style:parent-style-name="清單段落" style:list-style-name="LFO2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94" style:parent-style-name="清單段落" style:list-style-name="LFO2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95" style:parent-style-name="清單段落" style:list-style-name="LFO2" style:family="paragraph">
      <style:paragraph-properties fo:line-height="0.1666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※本聯詳填後，沿虛線撕下來黏貼於作品</text:span><text:span text:style-name="T3">翻</text:span><text:span text:style-name="T4">面</text:span><text:span text:style-name="T5">後右</text:span><text:span text:style-name="T6">下角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「</text:span><text:span text:style-name="T19">傳承</text:span><text:span text:style-name="T20">客家</text:span><text:span text:style-name="T21">-</text:span><text:span text:style-name="T22">山歌書法大賽</text:span><text:span text:style-name="T23">」報名表</text:span><text:span text:style-name="T24">（</text:span><text:span text:style-name="T25">第一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加組別</text:p>
            <text:p text:style-name="P29"><text:span text:style-name="T30">（請勾選）</text:span></text:p>
          </table:table-cell>
          <table:table-cell table:style-name="TableCell31" table:number-columns-spanned="3">
            <text:p text:style-name="P32">□國小組<text:s text:c="4"/>□國中組<text:s text:c="3"/>□高中組</text:p>
            <text:p text:style-name="P33">□社會組 <text:s/><text:s text:c="2"/>□創意組 <text:s/><text:s text:c="2"/></text:p>
          </table:table-cell>
          <table:covered-table-cell/>
          <table:covered-table-cell/>
          <table:table-cell table:style-name="TableCell34">
            <text:p text:style-name="P35"><text:span text:style-name="T36">編 <text:s text:c="2"/>號</text:span></text:p>
          </table:table-cell>
          <table:table-cell table:style-name="TableCell37">
            <text:p text:style-name="P38">【此欄由主辦單位填寫】</text:p>
          </table:table-cell>
        </table:table-row>
        <table:table-row table:style-name="TableRow39">
          <table:table-cell table:style-name="TableCell40">
            <text:p text:style-name="P41">姓 <text:s text:c="3"/>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/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><text:span text:style-name="T53"><text:s text:c="21"/></text:span><text:span text:style-name="T54"><text:s text:c="22"/></text:span><text:span text:style-name="T55"><text:s/></text:span><text:span text:style-name="T56">□已附退件回郵信封</text:span><text:span text:style-name="T57">，無入選將退回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---------------------------------------------------------------------------------------------------------------------------------------</text:p>
      <text:p text:style-name="P59">※本聯詳填後，與初賽作品一併郵寄送賽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<text:span text:style-name="T70">「</text:span><text:span text:style-name="T71">傳承客家-</text:span><text:span text:style-name="T72">山歌書法大賽</text:span><text:span text:style-name="T73">」報名表（</text:span><text:span text:style-name="T74">第二聯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/>參加組別</text:p>
            <text:p text:style-name="P79"><text:span text:style-name="T80"><text:s text:c="2"/>（請勾選）</text:span></text:p>
          </table:table-cell>
          <table:table-cell table:style-name="TableCell81" table:number-columns-spanned="3">
            <text:p text:style-name="P82">□國小組 <text:s text:c="3"/>□國中組<text:s text:c="3"/>□高中組</text:p>
            <text:p text:style-name="P83">□社會組 <text:s/><text:s text:c="2"/>□創意組</text:p>
          </table:table-cell>
          <table:covered-table-cell/>
          <table:covered-table-cell/>
          <table:table-cell table:style-name="TableCell84">
            <text:p text:style-name="P85"><text:span text:style-name="T86">編 <text:s text:c="3"/>號</text:span></text:p>
          </table:table-cell>
          <table:table-cell table:style-name="TableCell87">
            <text:p text:style-name="P88">【此欄由主辦單位填寫】</text:p>
          </table:table-cell>
        </table:table-row>
        <table:table-row table:style-name="TableRow89">
          <table:table-cell table:style-name="TableCell90">
            <text:p text:style-name="P91"><text:s/>姓 <text:s text:c="3"/>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text:s/></text:span><text:span text:style-name="T101">出生日期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/>就讀學校</text:p>
            <text:p text:style-name="P107">(服務單位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年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身分證字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法定代理人</text:p>
          </table:table-cell>
          <table:table-cell table:style-name="TableCell121" table:number-columns-spanned="5">
            <text:p text:style-name="P122"><text:span text:style-name="T123"><text:s text:c="64"/></text:span><text:span text:style-name="T124">（</text:span><text:span text:style-name="T125">未滿20歲報</text:span><text:span text:style-name="T126">名者，需得法定代理人同意並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/>通訊地址</text:p>
          </table:table-cell>
          <table:table-cell table:style-name="TableCell130" table:number-columns-spanned="5">
            <text:p text:style-name="P13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電子信箱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方式</text:p>
          </table:table-cell>
          <table:table-cell table:style-name="TableCell140" table:number-columns-spanned="5">
            <text:p text:style-name="P141">電話：<text:s text:c="16"/><text:s text:c="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 text:c="27"/>【著作財產權授權暨讓與同意書】</text:p>
            <text:p text:style-name="P145"><text:span text:style-name="T146">本人參加「</text:span><text:span text:style-name="T147">傳承客</text:span><text:span text:style-name="T148">家</text:span><text:span text:style-name="T149">-</text:span><text:span text:style-name="T150">山歌書法大賽</text:span><text:span text:style-name="T151">」，同意遵照主辦單位訂定之比賽辦法。</text:span><text:span text:style-name="T152">決</text:span><text:span text:style-name="T153">賽</text:span><text:span text:style-name="T154">作品並</text:span><text:span text:style-name="T155">授權</text:span><text:span text:style-name="T156"><text:line-break/></text:span><text:span text:style-name="T157">主辦單位或其同意之人得永久</text:span><text:span text:style-name="T158">、</text:span><text:span text:style-name="T159">無償以改作、編輯、重製、公開展示</text:span><text:span text:style-name="T160">、</text:span><text:span text:style-name="T161">公開</text:span><text:span text:style-name="T162">播送</text:span><text:span text:style-name="T163">、</text:span><text:span text:style-name="T164">公開傳</text:span><text:span text:style-name="T165">輸、</text:span><text:span text:style-name="T166">散</text:span><text:span text:style-name="T167">布等</text:span><text:span text:style-name="T168">方式使用本參賽作品，並放棄行使著作人格權。如獲各組特優</text:span><text:span text:style-name="T169">，並同</text:span><text:span text:style-name="T170">意無償</text:span><text:span text:style-name="T171">讓與參賽作品所有權</text:span><text:span text:style-name="T172"><text:line-break/></text:span><text:span text:style-name="T173">及著作財產權予主辦單位</text:span><text:span text:style-name="T174">。</text:span></text:p>
            <text:p text:style-name="P175">參賽作品業經本人詳細檢視並同意對著作之內容負責，保證本參賽作品係原創作品，且內容</text:p>
            <text:p text:style-name="P176">合法，未有侵害或抄襲他人之情形，未一稿多投，且未曾以任何方式出版或發行。</text:p>
            <text:p text:style-name="P177">若有上開情事，除被取消得獎資格，應繳回所有獎項與獎金外；若涉及違法，本人願負擔一</text:p>
            <text:p text:style-name="P178">切法律責任，並賠償主辦單位所受之損害。</text:p>
            <text:p text:style-name="P179"><text:span text:style-name="T180"><text:s text:c="6"/></text:span><text:span text:style-name="T181">著作權讓與人</text:span><text:span text:style-name="T182">簽名或蓋章</text:span><text:span text:style-name="T183">：</text:span><text:span text:style-name="T184"><text:s/></text:span><text:span text:style-name="T185"><text:s text:c="4"/></text:span><text:span text:style-name="T186"><text:s text:c="4"/></text:span><text:span text:style-name="T187"><text:s text:c="3"/></text:span><text:span text:style-name="T188"><text:s text:c="2"/></text:span><text:span text:style-name="T189"><text:s text:c="6"/></text:span><text:span text:style-name="T190">（</text:span><text:span text:style-name="T191">未滿20歲報名者，需得法定代理人同意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2">填寫報名表一式兩聯，請以正楷填寫，勿用鉛筆。姓名、地址尤須正確。</text:p>
        </text:list-item>
        <text:list-item>
          <text:p text:style-name="P193">編號欄位請勿填寫(由主辦單位統一編號)，電話請以阿拉伯數字填寫。</text:p>
        </text:list-item>
        <text:list-item>
          <text:p text:style-name="P194">請將報名表第一聯浮貼於作品翻面後右下角，第二聯隨作品附上供主辦單位留存。</text:p>
        </text:list-item>
        <text:list-item>
          <text:p text:style-name="P195"><text:span text:style-name="T196">報名表格可自行影印填寫，但勿縮小或放大，亦可上主辦單位網站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5in"/>
      </text:list-level-style-number>
      <text:list-level-style-number text:level="2" text:style-name="WW_CharLFO1LVL2" style:num-prefix="(" style:num-suffix=")" style:num-format="1">
        <style:list-level-properties text:space-before="0.7263in" text:min-label-width="0.3333in"/>
      </text:list-level-style-number>
      <text:list-level-style-number text:level="3" style:num-suffix="、" style:num-format="壹, 貳, 參, ..." text:start-value="7">
        <style:list-level-properties text:space-before="1.0597in" text:min-label-width="0.5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25in" text:min-label-width="0.6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25in" text:min-label-width="0.6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25in" text:min-label-width="0.6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194in" text:min-label-width="0.25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05in" text:min-label-width="0.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51in" text:min-label-width="0.541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style:num-prefix="(" style:num-suffix="）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631in" text:min-label-width="0.3333in"/>
      </text:list-level-style-number>
      <text:list-level-style-number text:level="2" style:num-suffix="." style:num-format="1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." style:num-format="A" style:num-letter-sync="true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勁廷</meta:initial-creator>
    <dc:creator>陳信妤</dc:creator>
    <meta:creation-date>2019-11-19T09:57:00Z</meta:creation-date>
    <dc:date>2019-11-19T09:57:00Z</dc:date>
    <meta:print-date>2019-11-13T03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