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prefix="(" style:num-suffix=")" style:num-format="1">
        <style:list-level-properties text:space-before="0.5298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-asian="標楷體" style:font-weight-complex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 fo:line-height="0.3333in" fo:margin-left="0.196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4.3569in"/>
    </style:style>
    <style:style style:name="Table8" style:family="table">
      <style:table-properties style:width="5.8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start" fo:margin-top="0.0694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start" fo:margin-top="0.0694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text-indent="0.4861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start" fo:margin-top="0.069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 fo:margin-top="0.0694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start" fo:margin-top="0.06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 fo:margin-top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/>
    </style:style>
    <style:style style:name="T57" style:parent-style-name="預設段落字型" style:family="text">
      <style:text-properties style:font-name="Wingdings 2" style:letter-kerning="false" fo:font-size="22pt" style:font-size-asian="22pt" style:font-size-complex="22pt"/>
    </style:style>
    <style:style style:name="T58" style:parent-style-name="預設段落字型" style:family="text">
      <style:text-properties style:font-name="Wingdings 2" style:letter-kerning="false" fo:font-size="22pt" style:font-size-asian="22pt" style:font-size-complex="22pt"/>
    </style:style>
    <style:style style:name="T59" style:parent-style-name="預設段落字型" style:family="text">
      <style:text-properties style:font-name="Wingdings 2" style:letter-kerning="false" fo:font-size="22pt" style:font-size-asian="22pt" style:font-size-complex="2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/>
    </style:style>
    <style:style style:name="T65" style:parent-style-name="預設段落字型" style:family="text">
      <style:text-properties style:font-name="Wingdings 2" style:letter-kerning="false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Wingdings 2" style:letter-kerning="false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3333in" fo:margin-left="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333in" fo:margin-left="0.196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333in" fo:margin-left="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333in" fo:margin-left="0.3909in" fo:text-indent="-0.1944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background-color="#FFFFFF"/>
    </style:style>
    <style:style style:name="T85" style:parent-style-name="預設段落字型" style:family="text">
      <style:text-properties style:font-name="微軟正黑體" style:font-name-asian="微軟正黑體" fo:color="#000000" fo:background-color="#FFFFFF"/>
    </style:style>
    <style:style style:name="T86" style:parent-style-name="預設段落字型" style:family="text">
      <style:text-properties style:font-name="微軟正黑體" style:font-name-asian="微軟正黑體" fo:color="#000000" fo:background-color="#FFFFFF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3333in" fo:text-indent="0.1944in"/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333in" fo:text-indent="0.1944in"/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333in" fo:margin-left="0.1965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background-color="#FFFFFF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333in"/>
    </style:style>
  </office:automatic-styles>
  <office:body>
    <office:text text:use-soft-page-breaks="true">
      <text:p text:style-name="P1">客述歷史──</text:p>
      <text:p text:style-name="P4"><text:span text:style-name="T5">2020</text:span><text:span text:style-name="T6">臺灣客家與口述歷史研習</text:span></text:p>
      <text:p text:style-name="P7">報名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出生日期</text:span></text:p>
          </table:table-cell>
          <table:table-cell table:style-name="TableCell21">
            <text:p text:style-name="P22"><text:span text:style-name="T23">年</text:span><text:span text:style-name="T24">　　</text:span><text:span text:style-name="T25">月</text:span><text:span text:style-name="T26">　　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服務單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手機</text:span>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<text:span text:style-name="T48">電子郵件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>
            <text:p text:style-name="P56"><text:span text:style-name="T57"></text:span><text:span text:style-name="T58"></text:span><text:span text:style-name="T59"></text:span></text:p>
          </table:table-cell>
        </table:table-row>
        <table:table-row table:style-name="TableRow60">
          <table:table-cell table:style-name="TableCell61">
            <text:p text:style-name="P62">用餐</text:p>
          </table:table-cell>
          <table:table-cell table:style-name="TableCell63">
            <text:p text:style-name="P64"><text:span text:style-name="T65"></text:span><text:span text:style-name="T66">葷</text:span><text:span text:style-name="T67">　　　　</text:span><text:span text:style-name="T68"></text:span><text:span text:style-name="T69">素</text:span></text:p>
          </table:table-cell>
        </table:table-row>
      </table:table>
      <text:p text:style-name="P70"/>
      <text:p text:style-name="P71"><text:span text:style-name="T72">報名時間：</text:span><text:span text:style-name="T73">即日</text:span><text:span text:style-name="T74">起至</text:span><text:span text:style-name="T75">9</text:span><text:span text:style-name="T76">月</text:span><text:span text:style-name="T77">6</text:span><text:span text:style-name="T78">日止</text:span><text:span text:style-name="T79">。</text:span></text:p>
      <text:p text:style-name="P80">報名方式：</text:p>
      <text:p text:style-name="P81"><text:span text:style-name="T82">1.</text:span><text:span text:style-name="T83">國史館臺灣文獻館網站報名系統</text:span><text:span text:style-name="T84">（</text:span><text:span text:style-name="T85">https://www.th.gov.tw/signup/index.php</text:span><text:span text:style-name="T86">）</text:span><text:span text:style-name="T87">直接報名</text:span><text:span text:style-name="T88">。</text:span></text:p>
      <text:p text:style-name="P89">2.mail至臺灣口述歷史學會信箱ohorgtw@gmail.com。</text:p>
      <text:p text:style-name="P90">3.傳真至國史館臺灣文獻館，049-2372495</text:p>
      <text:p text:style-name="P91"><text:span text:style-name="T92">參加人數超過</text:span><text:span text:style-name="T93">60</text:span><text:span text:style-name="T94">人時，由主辦單位以抽籤決定之。錄取名單預定</text:span><text:span text:style-name="T95">9</text:span><text:span text:style-name="T96">月</text:span><text:span text:style-name="T97">8</text:span><text:span text:style-name="T98">日公布於</text:span><text:span text:style-name="T99">臺灣</text:span><text:span text:style-name="T100">口述歷史學會</text:span><text:span text:style-name="T101">網站</text:span><text:span text:style-name="T102">（http://www.oh.org.tw/）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prefix="(" style:num-suffix=")" style:num-format="1">
        <style:list-level-properties text:space-before="0.5298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2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6</dc:title>
    <meta:initial-creator>PC</meta:initial-creator>
    <dc:creator>陳信妤</dc:creator>
    <meta:creation-date>2020-09-01T07:18:00Z</meta:creation-date>
    <dc:date>2020-09-01T07:18:00Z</dc:date>
    <meta:print-date>2020-08-19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